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re Baskerville" svg:font-family="Libre Baskerville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15%" fo:background-color="#FFFFFF"/>
    </style:style>
    <style:style style:name="P8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margin-bottom="0in" fo:line-height="100%" fo:background-color="#FFFFFF">
        <style:tab-stops>
          <style:tab-stop style:type="left" style:position="5.2083in"/>
          <style:tab-stop style:type="left" style:position="5.7083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" style:parent-style-name="Standard" style:family="paragraph">
      <style:paragraph-properties fo:margin-bottom="0in" fo:line-height="100%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margin-bottom="0in" fo:line-height="100%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bottom="0in" fo:line-height="100%" fo:margin-right="0.0805in" fo:background-color="#FFFFFF"/>
    </style:style>
    <style:style style:name="P24" style:parent-style-name="Standard" style:family="paragraph">
      <style:paragraph-properties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center" fo:margin-bottom="0in" fo:line-height="100%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8" style:parent-style-name="Standard" style:family="paragraph">
      <style:paragraph-properties fo:text-align="center" fo:margin-bottom="0in" fo:line-height="100%" fo:background-color="#FFFFFF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8pt" style:language-asian="ru" style:country-asian="RU"/>
    </style:style>
    <style:style style:name="P30" style:parent-style-name="Standard" style:family="paragraph">
      <style:paragraph-properties fo:text-align="center" fo:margin-bottom="0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20pt" style:language-asian="ru" style:country-asian="RU"/>
    </style:style>
    <style:style style:name="T32" style:parent-style-name="Основнойшрифтабзаца" style:family="text">
      <style:text-properties style:font-name="Libre Baskerville" style:font-name-asian="Times New Roman" style:font-name-complex="Times New Roman" fo:font-weight="bold" style:font-weight-asian="bold" style:font-weight-complex="bold" fo:color="#000000" fo:font-size="14pt" style:font-size-asian="14pt" style:font-size-complex="16pt" style:language-asian="ru" style:country-asian="RU"/>
    </style:style>
    <style:style style:name="T33" style:parent-style-name="Основнойшрифтабзаца" style:family="text">
      <style:text-properties style:font-name="Libre Baskervill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4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4pt" style:text-underline-type="single" style:text-underline-style="solid" style:text-underline-width="auto" style:text-underline-mode="continuous" style:language-asian="ru" style:country-asian="RU"/>
    </style:style>
    <style:style style:name="P35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  <style:text-properties style:font-name="Garamond" style:font-name-asian="Times New Roman" style:font-name-complex="Times New Roman" fo:color="#000000" style:language-asian="ru" style:country-asian="RU"/>
    </style:style>
    <style:style style:name="P39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fo:line-height="100%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T4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P46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47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text-align="center" fo:margin-bottom="0in" fo:line-height="10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margin-bottom="0in" fo:line-height="100%" fo:background-color="#FFFFFF"/>
    </style:style>
    <style:style style:name="P71" style:parent-style-name="Standard" style:list-style-name="LFO8" style:family="paragraph">
      <style:paragraph-properties fo:margin-bottom="0in" fo:line-height="150%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" style:parent-style-name="Standard" style:list-style-name="LFO8" style:family="paragraph">
      <style:paragraph-properties fo:margin-bottom="0in" fo:line-height="150%" fo:background-color="#FFFFFF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" style:parent-style-name="Standard" style:list-style-name="LFO8" style:family="paragraph">
      <style:paragraph-properties fo:margin-bottom="0in" fo:line-height="150%" fo:background-color="#FFFFFF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8" style:parent-style-name="Standard" style:list-style-name="LFO8" style:family="paragraph">
      <style:paragraph-properties fo:margin-bottom="0in" fo:line-height="150%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0" style:parent-style-name="Standard" style:list-style-name="LFO8" style:family="paragraph">
      <style:paragraph-properties fo:margin-bottom="0in" fo:line-height="15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center" fo:margin-bottom="0in"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2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2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4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35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4916in" fo:background-color="#FFFFFF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 fo:text-indent="0.4916in" fo:background-color="#FFFFFF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justify" fo:margin-bottom="0in" fo:line-height="100%" fo:text-indent="0.4916in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justify" fo:margin-bottom="0in" fo:line-height="100%" fo:text-indent="0.4916in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text-align="justify" fo:margin-bottom="0in" fo:line-height="100%" fo:text-indent="0.4916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text-align="justify" fo:margin-bottom="0in" fo:line-height="100%" fo:background-color="#FFFFFF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fo:text-align="justify"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P202" style:parent-style-name="Standard" style:family="paragraph">
      <style:paragraph-properties fo:text-align="justify" fo:margin-bottom="0in" fo:line-height="100%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line-height="100%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6" style:parent-style-name="Standard" style:family="paragraph">
      <style:paragraph-properties fo:text-align="justify" fo:line-height="100%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language-asian="ru" style:country-asian="RU"/>
    </style:style>
    <style:style style:name="P226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230" style:parent-style-name="Основнойшрифтабзаца" style:family="text">
      <style:text-properties style:language-asian="ru" style:country-asian="RU"/>
    </style:style>
    <style:style style:name="TableColumn232" style:family="table-column">
      <style:table-column-properties style:column-width="6.4965in" style:use-optimal-column-width="false"/>
    </style:style>
    <style:style style:name="Table231" style:family="table">
      <style:table-properties style:width="6.4965in" fo:margin-left="-0.0069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TableContents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fo:line-height="100%" fo:text-indent="0.4923in" fo:background-color="#FFFFFF">
        <style:tab-stops>
          <style:tab-stop style:type="left" style:position="0.5909in"/>
        </style:tab-stops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240" style:parent-style-name="Standard" style:family="paragraph">
      <style:paragraph-properties fo:margin-bottom="0in" fo:line-height="100%" fo:margin-left="0.348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242" style:parent-style-name="Standard" style:family="paragraph">
      <style:paragraph-properties fo:margin-bottom="0in" fo:line-height="100%" fo:margin-left="0.5in" fo:background-color="#FFFFFF">
        <style:tab-stops/>
      </style:paragraph-properties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olumn244" style:family="table-column">
      <style:table-column-properties style:column-width="0.4895in" style:use-optimal-column-width="false"/>
    </style:style>
    <style:style style:name="TableColumn245" style:family="table-column">
      <style:table-column-properties style:column-width="3.8333in" style:use-optimal-column-width="false"/>
    </style:style>
    <style:style style:name="TableColumn246" style:family="table-column">
      <style:table-column-properties style:column-width="1.1875in" style:use-optimal-column-width="false"/>
    </style:style>
    <style:style style:name="TableColumn247" style:family="table-column">
      <style:table-column-properties style:column-width="1.0312in" style:use-optimal-column-width="false"/>
    </style:style>
    <style:style style:name="TableColumn248" style:family="table-column">
      <style:table-column-properties style:column-width="0.9791in" style:use-optimal-column-width="false"/>
    </style:style>
    <style:style style:name="Table243" style:family="table">
      <style:table-properties style:width="7.5208in" fo:margin-left="-0.4833in" table:align="left"/>
    </style:style>
    <style:style style:name="TableRow249" style:family="table-row">
      <style:table-row-properties style:min-row-height="0.5631in" style:use-optimal-row-height="false"/>
    </style:style>
    <style:style style:name="TableCell2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60" style:family="table-row">
      <style:table-row-properties style:min-row-height="0.2743in" style:use-optimal-row-height="false"/>
    </style:style>
    <style:style style:name="TableCell2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Cell2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71" style:family="table-row">
      <style:table-row-properties style:min-row-height="0.2743in" style:use-optimal-row-height="false"/>
    </style:style>
    <style:style style:name="TableCell2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82" style:family="table-row">
      <style:table-row-properties style:min-row-height="0.2743in" style:use-optimal-row-height="false"/>
    </style:style>
    <style:style style:name="TableCell2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8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8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293" style:family="table-row">
      <style:table-row-properties style:min-row-height="0.2743in" style:use-optimal-row-height="false"/>
    </style:style>
    <style:style style:name="TableCell2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2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9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04" style:family="table-row">
      <style:table-row-properties style:min-row-height="0.5631in" style:use-optimal-row-height="false"/>
    </style:style>
    <style:style style:name="TableCell30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1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15" style:family="table-row">
      <style:table-row-properties style:min-row-height="0.2743in" style:use-optimal-row-height="false"/>
    </style:style>
    <style:style style:name="TableCell3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1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26" style:family="table-row">
      <style:table-row-properties style:min-row-height="0.55in" style:use-optimal-row-height="false"/>
    </style:style>
    <style:style style:name="TableCell32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2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37" style:family="table-row">
      <style:table-row-properties style:min-row-height="0.2875in" style:use-optimal-row-height="false"/>
    </style:style>
    <style:style style:name="TableCell33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4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48" style:family="table-row">
      <style:table-row-properties style:min-row-height="0.2743in" style:use-optimal-row-height="false"/>
    </style:style>
    <style:style style:name="TableCell34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5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5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59" style:family="table-row">
      <style:table-row-properties style:min-row-height="0.2743in" style:use-optimal-row-height="false"/>
    </style:style>
    <style:style style:name="TableCell36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6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370" style:family="table-row">
      <style:table-row-properties style:min-row-height="0.2743in" style:use-optimal-row-height="false"/>
    </style:style>
    <style:style style:name="TableCell3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81" style:family="table-row">
      <style:table-row-properties style:min-row-height="0.2743in" style:use-optimal-row-height="false"/>
    </style:style>
    <style:style style:name="TableCell3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8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8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93" style:family="table-row">
      <style:table-row-properties style:min-row-height="0.2743in" style:use-optimal-row-height="false"/>
    </style:style>
    <style:style style:name="TableCell3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39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04" style:family="table-row">
      <style:table-row-properties style:min-row-height="0.2743in" style:use-optimal-row-height="false"/>
    </style:style>
    <style:style style:name="TableCell40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0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16" style:family="table-row">
      <style:table-row-properties style:min-row-height="0.2743in" style:use-optimal-row-height="false"/>
    </style:style>
    <style:style style:name="TableCell4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27" style:family="table-row">
      <style:table-row-properties style:min-row-height="0.2743in" style:use-optimal-row-height="false"/>
    </style:style>
    <style:style style:name="TableCell4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3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3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38" style:family="table-row">
      <style:table-row-properties style:min-row-height="0.2875in" style:use-optimal-row-height="false"/>
    </style:style>
    <style:style style:name="TableCell43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4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4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49" style:family="table-row">
      <style:table-row-properties style:min-row-height="0.2743in" style:use-optimal-row-height="false"/>
    </style:style>
    <style:style style:name="TableCell4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60" style:family="table-row">
      <style:table-row-properties style:min-row-height="0.2743in" style:use-optimal-row-height="false"/>
    </style:style>
    <style:style style:name="TableCell4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71" style:family="table-row">
      <style:table-row-properties style:min-row-height="0.2743in" style:use-optimal-row-height="false"/>
    </style:style>
    <style:style style:name="TableCell4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82" style:family="table-row">
      <style:table-row-properties style:min-row-height="0.5631in" style:use-optimal-row-height="false"/>
    </style:style>
    <style:style style:name="TableCell4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8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8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9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94" style:family="table-row">
      <style:table-row-properties style:min-row-height="0.2743in" style:use-optimal-row-height="false"/>
    </style:style>
    <style:style style:name="TableCell4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9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9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99" style:parent-style-name="Standard" style:family="paragraph">
      <style:paragraph-properties fo:margin-bottom="0in" fo:line-height="100%" fo:background-color="#FFFFFF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0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0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08" style:family="table-row">
      <style:table-row-properties style:min-row-height="0.55in" style:use-optimal-row-height="false"/>
    </style:style>
    <style:style style:name="TableCell50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1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19" style:family="table-row">
      <style:table-row-properties style:min-row-height="0.2875in" style:use-optimal-row-height="false"/>
    </style:style>
    <style:style style:name="TableCell52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2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30" style:family="table-row">
      <style:table-row-properties style:min-row-height="0.2743in" style:use-optimal-row-height="false"/>
    </style:style>
    <style:style style:name="TableCell5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3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3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3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541" style:family="table-row">
      <style:table-row-properties style:min-row-height="0.2743in" style:use-optimal-row-height="false"/>
    </style:style>
    <style:style style:name="TableCell5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4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52" style:family="table-row">
      <style:table-row-properties style:min-row-height="0.2743in" style:use-optimal-row-height="false"/>
    </style:style>
    <style:style style:name="TableCell55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6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7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5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6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64" style:family="table-row">
      <style:table-row-properties style:min-row-height="0.2743in" style:use-optimal-row-height="false"/>
    </style:style>
    <style:style style:name="TableCell5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6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6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7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75" style:family="table-row">
      <style:table-row-properties style:min-row-height="0.2743in" style:use-optimal-row-height="false"/>
    </style:style>
    <style:style style:name="TableCell5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86" style:family="table-row">
      <style:table-row-properties style:min-row-height="0.2743in" style:use-optimal-row-height="false"/>
    </style:style>
    <style:style style:name="TableCell5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8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0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5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5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98" style:family="table-row">
      <style:table-row-properties style:min-row-height="0.2743in" style:use-optimal-row-height="false"/>
    </style:style>
    <style:style style:name="TableCell59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4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0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09" style:family="table-row">
      <style:table-row-properties style:min-row-height="0.2743in" style:use-optimal-row-height="false"/>
    </style:style>
    <style:style style:name="TableCell6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6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21" style:family="table-row">
      <style:table-row-properties style:min-row-height="0.2743in" style:use-optimal-row-height="false"/>
    </style:style>
    <style:style style:name="TableCell62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2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32" style:family="table-row">
      <style:table-row-properties style:min-row-height="0.2743in" style:use-optimal-row-height="false"/>
    </style:style>
    <style:style style:name="TableCell63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38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3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43" style:family="table-row">
      <style:table-row-properties style:min-row-height="0.2743in" style:use-optimal-row-height="false"/>
    </style:style>
    <style:style style:name="TableCell6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4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4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5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54" style:family="table-row">
      <style:table-row-properties style:min-row-height="0.2743in" style:use-optimal-row-height="false"/>
    </style:style>
    <style:style style:name="TableCell65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5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0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6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65" style:family="table-row">
      <style:table-row-properties style:min-row-height="0.2743in" style:use-optimal-row-height="false"/>
    </style:style>
    <style:style style:name="TableCell6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1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76" style:family="table-row">
      <style:table-row-properties style:min-row-height="0.2743in" style:use-optimal-row-height="false"/>
    </style:style>
    <style:style style:name="TableCell6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2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7" style:family="table-row">
      <style:table-row-properties style:min-row-height="0.2743in" style:use-optimal-row-height="false"/>
    </style:style>
    <style:style style:name="TableCell68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9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3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9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5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7" style:parent-style-name="Standard" style:family="paragraph">
      <style:paragraph-properties fo:margin-bottom="0in" fo:line-height="100%"/>
      <style:text-properties style:font-name="Garamond" style:font-name-asian="Times New Roman" style:font-name-complex="Arial" fo:color="#000000" fo:font-size="14pt" style:font-size-asian="14pt" style:font-size-complex="14pt" style:language-asian="ru" style:country-asian="RU"/>
    </style:style>
    <style:style style:name="P69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9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1" style:parent-style-name="Абзацсписка" style:list-style-name="WWNum5" style:family="paragraph">
      <style:paragraph-properties fo:margin-bottom="0in" fo:line-height="100%" fo:margin-left="0.5in" fo:margin-right="0.0402in" fo:text-indent="0in">
        <style:tab-stops/>
      </style:paragraph-properties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Абзацсписка" style:family="paragraph">
      <style:paragraph-properties fo:margin-bottom="0in" fo:line-height="100%" fo:margin-left="0.2736in" fo:margin-right="0.0402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5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06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4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7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18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1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2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23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4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25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6" style:parent-style-name="Абзацсписка" style:list-style-name="WWNum5" style:family="paragraph">
      <style:paragraph-properties fo:margin-bottom="0in" fo:line-height="100%" fo:margin-left="0.5in" fo:margin-right="0.0527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27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8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29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0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1" style:parent-style-name="Абзацсписка" style:family="paragraph">
      <style:paragraph-properties fo:margin-bottom="0in" fo:line-height="100%" fo:margin-left="0.2736in" fo:margin-right="0.0527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text-align="center" fo:margin-bottom="0in" fo:line-height="100%" fo:margin-right="0.030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margin-bottom="0in" fo:line-height="100%" fo:margin-left="0.0097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4" style:parent-style-name="Абзацсписка" style:list-style-name="WWNum3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5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6" style:parent-style-name="Абзацсписка" style:list-style-name="WWNum3" style:family="paragraph">
      <style:paragraph-properties fo:margin-bottom="0in" style:line-height-at-least="0.2291in" fo:margin-right="0.8263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7" style:parent-style-name="Абзацсписка" style:list-style-name="WWNum3" style:family="paragraph">
      <style:paragraph-properties fo:margin-bottom="0in" style:line-height-at-least="0.2291in" fo:margin-right="0.4138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8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9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0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1" style:parent-style-name="Абзацсписка" style:list-style-name="WWNum3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2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3" style:parent-style-name="Абзацсписка" style:list-style-name="WWNum4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4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5" style:parent-style-name="Абзацсписка" style:list-style-name="WWNum4" style:family="paragraph">
      <style:paragraph-properties fo:margin-bottom="0in" style:line-height-at-least="0.2291in" fo:margin-right="0.8263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6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7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8" style:parent-style-name="Абзацсписка" style:list-style-name="WWNum4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9" style:parent-style-name="Абзацсписка" style:list-style-name="WWNum4" style:family="paragraph">
      <style:paragraph-properties fo:margin-bottom="0in" fo:line-height="100%" fo:margin-right="0.0194in" fo:text-indent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0" style:parent-style-name="Standard" style:family="paragraph">
      <style:paragraph-properties fo:margin-bottom="0in" fo:line-height="100%" fo:margin-left="0.1027in" fo:margin-right="0.4138in" fo:text-indent="0.2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margin-bottom="0in" fo:line-height="100%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2" style:parent-style-name="Standard" style:family="paragraph">
      <style:paragraph-properties fo:margin-bottom="0in" fo:line-height="100%" fo:margin-right="0.0402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3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4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5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6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7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8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9" style:parent-style-name="Standard" style:family="paragraph">
      <style:paragraph-properties fo:margin-bottom="0in" style:line-height-at-least="0.2291in" fo:margin-right="0.826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0" style:parent-style-name="Standard" style:family="paragraph">
      <style:paragraph-properties fo:margin-bottom="0in" style:line-height-at-least="0.2291in" fo:margin-right="0.4138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1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2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3" style:parent-style-name="Standard" style:family="paragraph">
      <style:paragraph-properties fo:margin-bottom="0in" style:line-height-at-least="0.2291in" fo:margin-right="0.826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4" style:parent-style-name="Standard" style:family="paragraph">
      <style:paragraph-properties fo:margin-bottom="0in" style:line-height-at-least="0.2291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6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6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6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6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773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ableColumn775" style:family="table-column">
      <style:table-column-properties style:column-width="0.5104in" style:use-optimal-column-width="false"/>
    </style:style>
    <style:style style:name="TableColumn776" style:family="table-column">
      <style:table-column-properties style:column-width="2.4583in" style:use-optimal-column-width="false"/>
    </style:style>
    <style:style style:name="TableColumn777" style:family="table-column">
      <style:table-column-properties style:column-width="4.3958in" style:use-optimal-column-width="false"/>
    </style:style>
    <style:style style:name="Table774" style:family="table">
      <style:table-properties style:width="7.3645in" fo:margin-left="-0.5041in" table:align="left"/>
    </style:style>
    <style:style style:name="TableRow778" style:family="table-row">
      <style:table-row-properties style:min-row-height="0.1861in" style:use-optimal-row-height="false"/>
    </style:style>
    <style:style style:name="TableCell7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8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7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Row785" style:family="table-row">
      <style:table-row-properties style:min-row-height="0.1861in" style:use-optimal-row-height="false"/>
    </style:style>
    <style:style style:name="TableCell7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8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92" style:family="table-row">
      <style:table-row-properties style:min-row-height="0.384in" style:use-optimal-row-height="false"/>
    </style:style>
    <style:style style:name="TableCell7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9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99" style:family="table-row">
      <style:table-row-properties style:min-row-height="0.1861in" style:use-optimal-row-height="false"/>
    </style:style>
    <style:style style:name="TableCell8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06" style:family="table-row">
      <style:table-row-properties style:min-row-height="0.1861in" style:use-optimal-row-height="false"/>
    </style:style>
    <style:style style:name="TableCell8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0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13" style:family="table-row">
      <style:table-row-properties style:min-row-height="0.1861in" style:use-optimal-row-height="false"/>
    </style:style>
    <style:style style:name="TableCell81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1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20" style:family="table-row">
      <style:table-row-properties style:min-row-height="0.1861in" style:use-optimal-row-height="false"/>
    </style:style>
    <style:style style:name="TableCell8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2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26" style:parent-style-name="Standard" style:family="paragraph">
      <style:paragraph-properties fo:margin-bottom="0in" fo:line-height="100%" fo:margin-right="0.674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27" style:family="table-row">
      <style:table-row-properties style:min-row-height="0.1861in" style:use-optimal-row-height="false"/>
    </style:style>
    <style:style style:name="TableCell8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34" style:family="table-row">
      <style:table-row-properties style:min-row-height="4.834in" style:use-optimal-row-height="false"/>
    </style:style>
    <style:style style:name="TableCell83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3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40" style:parent-style-name="Standard" style:family="paragraph">
      <style:paragraph-properties fo:margin-bottom="0in" fo:line-height="100%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4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4" style:parent-style-name="Standard" style:family="paragraph">
      <style:paragraph-properties fo:text-align="justify" fo:margin-bottom="0in" fo:line-height="100%" fo:background-color="#FFFFFF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84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49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0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52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53" style:family="table-row">
      <style:table-row-properties style:min-row-height="0.0479in" style:use-optimal-row-height="false"/>
    </style:style>
    <style:style style:name="TableCell8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62" style:family="table-row">
      <style:table-row-properties style:min-row-height="1.3423in" style:use-optimal-row-height="false"/>
    </style:style>
    <style:style style:name="TableCell86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6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69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0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1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2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3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4" style:parent-style-name="Standard" style:list-style-name="WWNum2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75" style:family="table-row">
      <style:table-row-properties style:min-row-height="0.577in" style:use-optimal-row-height="false"/>
    </style:style>
    <style:style style:name="TableCell87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7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882" style:family="table-row">
      <style:table-row-properties style:min-row-height="0.3736in" style:use-optimal-row-height="false"/>
    </style:style>
    <style:style style:name="TableCell88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88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8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инистерство образования и науки Российской федерации</text:p>
      <text:p text:style-name="P2">Управление образования и молодежной политики администрации <text:s/>Уссурийского городского округа</text:p>
      <text:p text:style-name="P3"/>
      <text:p text:style-name="P4">Муниципальное бюджетное<text:s/>образовательное учреждение дополнительного образования «Центр развития творчества детей и юношества»<text:s/></text:p>
      <text:p text:style-name="P5">с. Новоникольска Уссурийского городского округа</text:p>
      <text:p text:style-name="P6"/>
      <text:p text:style-name="P7"/>
      <text:p text:style-name="P8"/>
      <text:p text:style-name="P9"><text:span text:style-name="T10">ПРИНЯТА <text:s text:c="86"/>УТВЕРЖДАЮ</text:span></text:p>
      <text:p text:style-name="P11">на заседании педагогического совета <text:s text:c="32"/>Директор МБОУ ДО<text:s/></text:p>
      <text:p text:style-name="P12"><text:span text:style-name="T13">Протокол № ________</text:span><text:span text:style-name="T14"><text:tab/><text:s text:c="6"/>«ЦРТДЮ»</text:span><text:span text:style-name="T15"><text:tab/></text:span></text:p>
      <text:p text:style-name="P16"><text:span text:style-name="T17">от «____» ______________201___ г. <text:s text:c="12"/>________________Г.В.Афанасова</text:span></text:p>
      <text:p text:style-name="P18"><text:span text:style-name="T19"><text:s/>    <text:s text:c="10"/>             </text:span></text:p>
      <text:p text:style-name="P20">   </text:p>
      <text:p text:style-name="P21"/>
      <text:p text:style-name="P22"/>
      <text:p text:style-name="P23"/>
      <text:p text:style-name="P24"><text:span text:style-name="T25">        </text:span></text:p>
      <text:p text:style-name="P26"><text:span text:style-name="T27">Дополнительная общеобразовательная (общеразвивающая)</text:span></text:p>
      <text:p text:style-name="P28"><text:span text:style-name="T29">ПРОГРАММА</text:span></text:p>
      <text:p text:style-name="P30"><text:span text:style-name="T31">Объединения </text:span><text:span text:style-name="T32"> </text:span><text:span text:style-name="T33">«Юнармия</text:span><text:span text:style-name="T34">»</text:span></text:p>
      <text:p text:style-name="P35"><text:span text:style-name="T36">                    <text:s text:c="4"/></text:span><text:span text:style-name="T37">(военно-патриотическое <text:s/>направление)</text:span></text:p>
      <text:p text:style-name="P38"/>
      <text:p text:style-name="P39"> </text:p>
      <text:p text:style-name="P40"><text:span text:style-name="T41"><text:s/>Возраст участников 11-16 лет</text:span><text:s text:c="59"/><text:span text:style-name="T42"> Курс обучения - 1</text:span><text:span text:style-name="T43"><text:s/>год</text:span></text:p>
      <text:p text:style-name="P44"><text:span text:style-name="T45">         </text:span></text:p>
      <text:p text:style-name="P46"/>
      <text:p text:style-name="P47"><text:span text:style-name="T48">Реализуется в МБОУ ДО «ЦРТДЮ»</text:span></text:p>
      <text:p text:style-name="P49"><text:span text:style-name="T50">с 2018 года</text:span></text:p>
      <text:p text:style-name="P51"><text:span text:style-name="T52">Педагог дополнительного образования:</text:span></text:p>
      <text:p text:style-name="P53">Москалев Олег Александрович</text:p>
      <text:p text:style-name="P54">Пачколина Галина Анатольевна</text:p>
      <text:p text:style-name="P55">Комарова Анна Павловна</text:p>
      <text:p text:style-name="P56">Русанова Дарья Юрьевна</text:p>
      <text:p text:style-name="P57">Борисов Сергей Викторович</text:p>
      <text:p text:style-name="P58">Кизицкая Оксана Вадимовна</text:p>
      <text:p text:style-name="P59">Муравьева Инна Сергеевна</text:p>
      <text:p text:style-name="P60">Пасичник Роман Иванович</text:p>
      <text:p text:style-name="P61">Голубьева Людмила Игоревна</text:p>
      <text:p text:style-name="P62"/>
      <text:p text:style-name="P63"/>
      <text:p text:style-name="P64"/>
      <text:p text:style-name="P65">с. Новоникольск</text:p>
      <text:p text:style-name="P66">2019 год</text:p>
      <text:p text:style-name="P67"/>
      <text:p text:style-name="P68"><text:span text:style-name="T69">Содержание</text:span></text:p>
      <text:p text:style-name="P70"/>
      <text:list text:style-name="LFO8" text:continue-numbering="true">
        <text:list-item>
          <text:p text:style-name="P71"><text:span text:style-name="T72">Пояснительная записка <text:s/>…......................................................стр. 3 - 7</text:span></text:p>
        </text:list-item>
        <text:list-item>
          <text:p text:style-name="P73"><text:span text:style-name="T74">Учебный план <text:s text:c="18"/></text:span><text:span text:style-name="T75">…...................................................... стр. 7 -9</text:span></text:p>
        </text:list-item>
        <text:list-item>
          <text:p text:style-name="P76"><text:span text:style-name="T77">Содержание программы <text:s/>…......................................................стр. 9 -11</text:span></text:p>
        </text:list-item>
        <text:list-item>
          <text:p text:style-name="P78"><text:span text:style-name="T79">Список литературы <text:s text:c="9"/>…......................................................стр. 11</text:span></text:p>
        </text:list-item>
        <text:list-item>
          <text:p text:style-name="P80"><text:span text:style-name="T81">Приложения <text:s/></text:span><text:span text:style-name="T82"><text:s text:c="21"/>….....................................................стр. 12 - 14</text:span>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 text:c="49"/>Пояснительная записка</text:p>
      <text:p text:style-name="P108"><text:span text:style-name="T109">Дополнительная общеобразовательная общеразвивающая программа<text:s/></text:span><text:span text:style-name="T110">ЮНАРМИЯ</text:span><text:span text:style-name="T111">,</text:span><text:span text:style-name="T112"><text:s/></text:span><text:span text:style-name="T113">имеет<text:s/></text:span><text:span text:style-name="T114">базовый уровень освоения</text:span><text:span text:style-name="T115">, реализуется с 2018 года.</text:span></text:p>
      <text:p text:style-name="P116">Программа разработана в соответствии с государственной образовательной политикой и современными нормативными документами в сфере образования, такими как: Федеральный закон от 29.12.2012 N 273-ФЗ «Об<text:s/>образовании в Российской Федерации»; Концепция развития дополнительного образования детей //Распоряжение правительства РФ от 04.09.2014 №1726-р; Порядок организации и осуществления образовательной деятельности по дополнительным общеобразовательным программам //Приказ Министерства образования и науки РФ от 29.08.2013 №1008; Стратегия развития воспитания в Российской Федерации на период до 2025 года //Распоряжение правительства РФ от 29.05.2015 № 996-р;</text:p>
      <text:p text:style-name="P117">Данная рабочая программа составлена в соответствии с Уставом Всероссийского детско-юношеского военно-патриотического общественного движения «ЮНАРМИЯ» для осуществления деятельности отряда Юнармии.</text:p>
      <text:p text:style-name="P118">Всероссийское детско-юношеское военно-патриотическое общественное движение «ЮНАРМИЯ» (в дальнейшем именуемое Движение), является общественным объединением физических и юридических лиц – общественных объединений, созданным на основе совместной деятельности для достижения уставных целей.</text:p>
      <text:p text:style-name="P119"/>
      <text:p text:style-name="P120">Предметом и целями деятельности Отряда <text:s/>Юнармии, <text:s/>исходя из целей Движения ВВПОД «ЮНАРМИЯ», <text:s/>являются:</text:p>
      <text:p text:style-name="P121">1) участие в реализации государственной молодежной политики Российской Федерации;</text:p>
      <text:p text:style-name="P122">2) всестороннее развитие и совершенствование личности детей и подростков, удовлетворение их индивидуальных потребностей в интеллектуальном, нравственном и<text:s/>физическом совершенствовании;</text:p>
      <text:p text:style-name="P123">3) повышение в обществе авторитета и престижа военной службы;</text:p>
      <text:p text:style-name="P124">4) сохранение и приумножение патриотических традиций;</text:p>
      <text:p text:style-name="P125">5) формирование у молодежи готовности и практической способности к выполнению гражданского долга и конституционных обязанностей по защите Отечества.</text:p>
      <text:p text:style-name="P126"/>
      <text:p text:style-name="P127">Планируемые результаты деятельности:</text:p>
      <text:p text:style-name="P128">- воспитание у молодежи высокой гражданско-социальной активности, патриотизма, приверженности идеям интернационализма, противодействия идеологии экстремизма;</text:p>
      <text:p text:style-name="P129">- устойчивый интерес<text:s/>к изучению истории страны и военно-исторического наследия Отечества, расширение знаний об истории и выдающихся людях «малой» Родины;</text:p>
      <text:soft-page-break/>
      <text:p text:style-name="P130">- развитие в молодежной среде ответственности, принципов коллективизма, системы нравственных установок личности на основе<text:s/>присущей российскому обществу системы ценностей;</text:p>
      <text:p text:style-name="P131">- формирование положительной мотивации у молодых людей к прохождению военной службы и подготовке юношей к службе в Вооруженных Силах Российской Федерации;</text:p>
      <text:p text:style-name="P132">- укрепление физической закалки и физической выносливости;</text:p>
      <text:p text:style-name="P133">- активное приобщение молодежи к военно-техническим знаниям и техническому творчеству.</text:p>
      <text:p text:style-name="P134">Содержание курса:</text:p>
      <text:p text:style-name="P135">В содержание курса включены занятия, проводимые как в ЦРТДЮ, так и военнослужащими на территории воинских частей.</text:p>
      <text:p text:style-name="P136"><text:span text:style-name="T137">Теоретическая составляющая про</text:span><text:span text:style-name="T138">граммы</text:span><text:span text:style-name="T139">: Уставные документы движения, его цели и задачи, символика, структура. Дни воинской славы России. История малой родины, ее героическое прошлое. Герои России в литературе и музыке. Знакомство с воинскими уставами.</text:span></text:p>
      <text:p text:style-name="P140"><text:span text:style-name="T141">Военная составляющая программы</text:span><text:span text:style-name="T142">:<text:s/></text:span><text:span text:style-name="T143">Занятия по РХБЗ с отработками нормативов. Строевая подготовка. Медицинская подготовка (помощь при ЧС). Инженерная подготовка. Тактическая подготовка. Огневая подготовка. Отработка приемов рукопашного боя.</text:span></text:p>
      <text:p text:style-name="P144"><text:span text:style-name="T145">Участие в торжественных мероприятиях</text:span><text:span text:style-name="T146">: принесение кл</text:span><text:span text:style-name="T147">ятвы новых членов Отряда Юнармии. <text:s/>День Героев России, <text:s/>День военного разведчика, День призывника, День морской пехоты, День защитника Отечества, День Победы.</text:span></text:p>
      <text:p text:style-name="P148"><text:span text:style-name="T149">Участие в массовых мероприятиях</text:span><text:span text:style-name="T150">: экскурсия по местам боевой славы (выезд на заставы, в воинские ч</text:span><text:span text:style-name="T151">асти <text:s/>с посещением музея частей). Однодневный полевой выход. Игра Зарница. <text:s/></text:span></text:p>
      <text:p text:style-name="P152">Программа разработана с учетом возрастных и индивидуальных особенностей детей и рассчитана на один год. Занятия проводятся 3 раза в неделю по 3 и 2 <text:s/>часа.</text:p>
      <text:p text:style-name="P153">Занятия проводятся в <text:s/>группе из 15 человек.</text:p>
      <text:p text:style-name="P154">   <text:tab/>Основным местом организации и проведения кружковой работы с учащимися должна быть школа.</text:p>
      <text:p text:style-name="P155"><text:span text:style-name="T156">Формы и методы работы</text:span><text:span text:style-name="T157">.</text:span></text:p>
      <text:p text:style-name="P158">- изучение истории Родины;</text:p>
      <text:p text:style-name="P159">- участие в праздничных мероприятиях;</text:p>
      <text:p text:style-name="P160">- занятия по отработке военных умений и навыков под руководством военнослужащих;</text:p>
      <text:p text:style-name="P161">- экскурсии;</text:p>
      <text:p text:style-name="P162">- участие в облагораживание памятников;</text:p>
      <text:p text:style-name="P163">- военно-спортивные игры и соревнования;</text:p>
      <text:p text:style-name="P164">- Уроки Мужества.</text:p>
      <text:p text:style-name="P165"><text:span text:style-name="T166">Формы организации занятий</text:span><text:span text:style-name="T167">:</text:span></text:p>
      <text:p text:style-name="P168">- практические занятия (групповые, индивидуальные и сводные) ;</text:p>
      <text:soft-page-break/>
      <text:p text:style-name="P169">- проведение турниров,<text:s/>соревнований, эстафет, малых олимпиад по подвижным играм на свежем воздухе и в спортивном зале.</text:p>
      <text:p text:style-name="P170"/>
      <text:p text:style-name="P171"><text:span text:style-name="T172">Приёмы и методы обучения на занятиях</text:span><text:span text:style-name="T173">:</text:span></text:p>
      <text:p text:style-name="P174">- педагогические технологии на основе личностной ориентации образовательного процесса (педагогика сотрудничества);</text:p>
      <text:p text:style-name="P175">- педагогические технологии на основе эффективности управления и организации образовательного процесса (групповые технологии, технологии индивидуального обучения);</text:p>
      <text:p text:style-name="P176">- педагогические технологии на основе активизации и интенсификации деятельности учащихся (практические игровые технологии).</text:p>
      <text:p text:style-name="P177"/>
      <text:p text:style-name="P178">Реализация данных технологий осуществляется через следующие организационные формы:</text:p>
      <text:p text:style-name="P179"><text:s/>- беседы о культуре народов России, Приморского края, их подвигах в годы ВОВ;</text:p>
      <text:p text:style-name="P180"><text:s/>- практические занятия по освоению военно-прикладных видов спорта;</text:p>
      <text:p text:style-name="P181"><text:s/>- организация соревнований по стрельбе, разборке автомата.</text:p>
      <text:p text:style-name="P182">Обучение знаниям, умениям и навыкам по военно-прикладной подготовке при реализации программы строится на дидактических принципах:</text:p>
      <text:p text:style-name="P183">Принцип сознательности – осмысленное вдумчивое отношение к занятиям, понимание изучаемого материала, оценка своих сил и возможностей, критическое отношение к своим действиям на тренировках и соревнованиях, понимание и сознательное выполнений требований, связанных с тренировкой, соблюдение режима.</text:p>
      <text:p text:style-name="P184">Принцип активности – стремление расширить свои знания, самостоятельно анализировать ошибки на соревнованиях, своевременно проводить разминку и т.п. Принцип <text:s/>систематичности и последовательности – соблюдение трех правил: от простого к сложному, от легкого к сложному, от известного к неизвестному.</text:p>
      <text:p text:style-name="P185">Принцип наглядности – основными средствами соблюдения этого принципа является показ, изучение упражнений с кратким объяснением.</text:p>
      <text:p text:style-name="P186">Принцип доступности – в занятиях очень важно учитывать возраст, физическую подготовленность, без знаний индивидуальных особенностей трудно определить нагрузку, выбрать средства тренировки, совершенствовать техническое мастерство. Принцип прочности – Получаемые в процессе обучения и тренировки знания, умения, навыки должны прочно усваиваться и закрепляться. Достигается это повторением пройденного материала параллельно с изучением нового, регулярные занятия и достаточно частые повторения упражнений формируют полноценные навыки. Развивают физические качества.</text:p>
      <text:p text:style-name="P187"><text:s/></text:p>
      <text:p text:style-name="P188">Основные направления деятельности.</text:p>
      <text:soft-page-break/>
      <text:p text:style-name="P189">- Совершенствование процесса патриотического воспитания.</text:p>
      <text:p text:style-name="P190">- Воспитание готовности к достойному и самоотверженному служению обществу и государству, к выполнению обязанностей по защите Отечества.</text:p>
      <text:p text:style-name="P191"><text:s/></text:p>
      <text:p text:style-name="P192">Развитие методических основ патриотического воспитания.</text:p>
      <text:p text:style-name="P193">Методическими основами<text:s/>патриотического воспитания предусматривается:</text:p>
      <text:p text:style-name="P194">- разработка методических рекомендаций по проблемам формирования и развития личности патриота;</text:p>
      <text:p text:style-name="P195">- изучение и обобщение педагогического опыта в области патриотического воспитания для его внедрения в практику.</text:p>
      <text:p text:style-name="P196"/>
      <text:p text:style-name="P197">Сотрудничество с представителями общественных организаций в интересах патриотического воспитания предусматривает:</text:p>
      <text:p text:style-name="P198">- создание условий для участия общественных организаций в работе по патриотическому воспитанию в школе;</text:p>
      <text:p text:style-name="P199">- совместная работа с общественными организациями;</text:p>
      <text:p text:style-name="P200">- участие детей в школьных, сельских, муниципальных культурных событиях, в шефской работе.</text:p>
      <text:p text:style-name="P201"/>
      <text:p text:style-name="P202"><text:span text:style-name="T203"><text:s text:c="2"/></text:span><text:span text:style-name="T204"><text:tab/></text:span><text:span text:style-name="T205">Занятия проводятся, как со всей группой, так и по подгруппам, индивидуально. Для организации занятий необходимо специально оборудованное помещение<text:s/></text:span><text:span text:style-name="T206">(спортивный зал) или спортивная площадка. Во время каникул образовательная деятельность может видоизменяться (проведение соревнований по подвижным и спортивным играм, турниров, малых спортивных олимпиад).</text:span></text:p>
      <text:p text:style-name="P207"/>
      <text:p text:style-name="P208"><text:span text:style-name="T209">Структурно программа кружка состоит из четырех сод</text:span><text:span text:style-name="T210">ержательных линий</text:span><text:span text:style-name="T211">:</text:span></text:p>
      <text:p text:style-name="P212">1. Военно-историческая и краеведческая деятельность.</text:p>
      <text:p text:style-name="P213">2. Прикладная физическая подготовка.</text:p>
      <text:p text:style-name="P214">3. Основы военного дела.</text:p>
      <text:p text:style-name="P215">4. Основы военно-технической и специальной подготовки.</text:p>
      <text:p text:style-name="P216"><text:span text:style-name="T217">Гибкость содержания и структуры программы обусловлена</text:span><text:span text:style-name="T218">:</text:span></text:p>
      <text:p text:style-name="P219">- возможностью её использования при различных уровнях оснащения материально-технической спортивной базы учреждения;</text:p>
      <text:p text:style-name="P220">- возможностью использования как программы в целом, так и отдельных ее модулей;</text:p>
      <text:p text:style-name="P221">- возможностью её использования в иных форматах (внеурочная деятельность, физкультурно-спортивный кружок в системе дополнительного образования, в рамках школьных каникул, спортивно-массовые мероприятия пр.).</text:p>
      <text:p text:style-name="P222"><text:span text:style-name="T223">Образовательный процесс строится с учётом СанПиН 2.4.4.3172-14 «Санитарно-эпидемиологические требования к устройству, со</text:span><text:span text:style-name="T224">держанию и организации режима работы образовательной организации дополнительного<text:s/></text:span><text:soft-page-break/><text:span text:style-name="T225">образования детей» // Постановление Главного санитарного врача РФ от 04.07.2014 №41.</text:span></text:p>
      <text:p text:style-name="P226">Адресат Программы</text:p>
      <text:p text:style-name="P227">Для обучения по Программе принимаются учащиеся в возрасте 11-17 лет,<text:s/>желающие заниматься военно-спортивной деятельностью. Следует отметить, что именно в этом возрастном диапазоне происходит формирование активного интереса к будущей профессии. Программа ориентирована на учащихся, в том числе не обладающих базовыми знаниями по направлению программы, но мотивированных и заинтересованных на изучение данной предметной области.</text:p>
      <text:p text:style-name="P228">Объем и срок реализации Программы</text:p>
      <text:p text:style-name="P229"><text:span text:style-name="T230"><draw:frame draw:z-index="251658240" draw:id="id0" draw:style-name="a0" draw:name="Врезка1" text:anchor-type="paragraph" svg:x="0in" svg:y="0in" svg:width="0.08889in" svg:height="0in" style:rel-width="scale" style:rel-height="scale"><draw:text-box><table:table table:style-name="Table231"><table:table-columns><table:table-column table:style-name="TableColumn232"/></table:table-columns><table:table-row table:style-name="TableRow233"><table:table-cell table:style-name="TableCell234"><text:p text:style-name="P235"/></table:table-cell></table:table-row></table:table><text:p text:style-name="Обычный"/></draw:text-box><svg:title/><svg:desc/></draw:frame></text:span><text:span text:style-name="T236">Программа рассчитана на 1 год обучения. Общее количество часов на весь период обучения составляет 244 учебных<text:s/></text:span><text:span text:style-name="T237">часа. Для обучения принимаются учащиеся в возрасте 11 лет и старше без специальных знаний, интересующиеся военно-спортивным образованием.</text:span></text:p>
      <text:p text:style-name="P238"><text:span text:style-name="T239">Норма наполняемости групп не менее 15 человек.</text:span></text:p>
      <text:p text:style-name="P240"/>
      <text:p text:style-name="P241">Учебный план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№</text:p>
          </table:table-cell>
          <table:table-cell table:style-name="TableCell252">
            <text:p text:style-name="P253">Тема занятий</text:p>
          </table:table-cell>
          <table:table-cell table:style-name="TableCell254">
            <text:p text:style-name="P255">Количество часов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Всего</text:p>
          </table:table-cell>
          <table:table-cell table:style-name="TableCell267">
            <text:p text:style-name="P268">Теоретич.</text:p>
          </table:table-cell>
          <table:table-cell table:style-name="TableCell269">
            <text:p text:style-name="P270">Практич.</text:p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Военно-историческая подготовка и краеведческая деятельность. Подготовка <text:s/>к 1 этапу военно-спортивной игры «Зарница»</text:p>
          </table:table-cell>
          <table:table-cell table:style-name="TableCell276">
            <text:p text:style-name="P277">14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10</text:p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История малой Родины и родного края</text:p>
          </table:table-cell>
          <table:table-cell table:style-name="TableCell287">
            <text:p text:style-name="P288">7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Беседа по теме «Гордость земли Российской»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>Подготовка<text:s/>презентации «История Российской армии»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>
            <text:p text:style-name="P317">5.</text:p>
          </table:table-cell>
          <table:table-cell table:style-name="TableCell318">
            <text:p text:style-name="P319">Ратная история Советского Союза, история его вооруженных сил</text:p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table-cell table:style-name="TableCell327">
            <text:p text:style-name="P328">6.</text:p>
          </table:table-cell>
          <table:table-cell table:style-name="TableCell329">
            <text:p text:style-name="P330">Блокада Ленинграда. Обзор темы Просмотр фильма «Блокада»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-</text:p>
          </table:table-cell>
        </table:table-row>
        <table:table-row table:style-name="TableRow337">
          <table:table-cell table:style-name="TableCell338">
            <text:p text:style-name="P339">7.</text:p>
          </table:table-cell>
          <table:table-cell table:style-name="TableCell340">
            <text:p text:style-name="P341">Освобождение города героя Сталинград Просмотр фильма «Освобождение»</text:p>
          </table:table-cell>
          <table:table-cell table:style-name="TableCell342">
            <text:p text:style-name="P343">4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8.</text:p>
          </table:table-cell>
          <table:table-cell table:style-name="TableCell351">
            <text:p text:style-name="P352">История русского оружия (презентация).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9.</text:p>
          </table:table-cell>
          <table:table-cell table:style-name="TableCell362">
            <text:p text:style-name="P363">Вооруженные силы Роcсийской Армии.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3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0.</text:p>
          </table:table-cell>
          <table:table-cell table:style-name="TableCell373">
            <text:p text:style-name="P374">Просмотр фильма «Черная акула»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11.</text:p>
          </table:table-cell>
          <table:table-cell table:style-name="TableCell384">
            <text:p text:style-name="P385">Конкурс рисунков «Мы за мир на Земле»</text:p>
            <text:p text:style-name="P386"/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3</text:p>
          </table:table-cell>
        </table:table-row>
        <table:table-row table:style-name="TableRow393">
          <table:table-cell table:style-name="TableCell394">
            <text:p text:style-name="P395">12.</text:p>
          </table:table-cell>
          <table:table-cell table:style-name="TableCell396">
            <text:p text:style-name="P397">История жизни и деятельности воинов, военачальников,<text:s/>полководцев, юных<text:s/><text:soft-page-break/>защитников Отечества, ученых и конструкторов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7</text:p>
          </table:table-cell>
          <table:table-cell table:style-name="TableCell402">
            <text:p text:style-name="P403">-</text:p>
          </table:table-cell>
        </table:table-row>
        <text:soft-page-break/>
        <table:table-row table:style-name="TableRow404">
          <table:table-cell table:style-name="TableCell405">
            <text:p text:style-name="P406">13.</text:p>
          </table:table-cell>
          <table:table-cell table:style-name="TableCell407">
            <text:p text:style-name="P408">Выступления учащихся по теме «Пионеры герои в годы Великой Отечественной войны».</text:p>
            <text:p text:style-name="P409">Подготовка ко 2 этапу военно-спортивной игры «Зарница».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3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P420">Просмотр фильма «Полководец Жуков»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15.</text:p>
          </table:table-cell>
          <table:table-cell table:style-name="TableCell430">
            <text:p text:style-name="P431">Участие во 2 этапе «Зарницы»</text:p>
          </table:table-cell>
          <table:table-cell table:style-name="TableCell432">
            <text:p text:style-name="P433">7</text:p>
          </table:table-cell>
          <table:table-cell table:style-name="TableCell434">
            <text:p text:style-name="P435">7</text:p>
          </table:table-cell>
          <table:table-cell table:style-name="TableCell436">
            <text:p text:style-name="P437">-</text:p>
          </table:table-cell>
        </table:table-row>
        <table:table-row table:style-name="TableRow438">
          <table:table-cell table:style-name="TableCell439">
            <text:p text:style-name="P440">16.</text:p>
          </table:table-cell>
          <table:table-cell table:style-name="TableCell441">
            <text:p text:style-name="P442">Экскурсия в музей Боевой Славы</text:p>
          </table:table-cell>
          <table:table-cell table:style-name="TableCell443">
            <text:p text:style-name="P444">7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17.</text:p>
          </table:table-cell>
          <table:table-cell table:style-name="TableCell452">
            <text:p text:style-name="P453">Участники войны – наши земляки (составление проекта).</text:p>
          </table:table-cell>
          <table:table-cell table:style-name="TableCell454">
            <text:p text:style-name="P455">7</text:p>
          </table:table-cell>
          <table:table-cell table:style-name="TableCell456">
            <text:p text:style-name="P457">5</text:p>
          </table:table-cell>
          <table:table-cell table:style-name="TableCell458">
            <text:p text:style-name="P459">2</text:p>
          </table:table-cell>
        </table:table-row>
        <table:table-row table:style-name="TableRow460">
          <table:table-cell table:style-name="TableCell461">
            <text:p text:style-name="P462">18.</text:p>
          </table:table-cell>
          <table:table-cell table:style-name="TableCell463">
            <text:p text:style-name="P464">Народ и армия в годы ВОВ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>
            <text:p text:style-name="P473">19.</text:p>
          </table:table-cell>
          <table:table-cell table:style-name="TableCell474">
            <text:p text:style-name="P475">История военной символики.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5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P484">20.</text:p>
          </table:table-cell>
          <table:table-cell table:style-name="TableCell485">
            <text:p text:style-name="P486">Однодневный полевой<text:s/>выход.</text:p>
            <text:p text:style-name="P487">Занятие на полигоне, выполнение нормативов.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</text:p>
          </table:table-cell>
        </table:table-row>
        <table:table-row table:style-name="TableRow494">
          <table:table-cell table:style-name="TableCell495">
            <text:p text:style-name="P496">21.</text:p>
          </table:table-cell>
          <table:table-cell table:style-name="TableCell497">
            <text:p text:style-name="P498">Участие в Дне призывника</text:p>
            <text:p text:style-name="P499"><text:span text:style-name="T500">Участие в построении, посещении музея, посещение выставки вооружения, обмундирование, знакомство с бытом военнослужащих, просмотре документальных фильмов о буднях бригады</text:span><text:span text:style-name="T501">.</text:span>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5</text:p>
          </table:table-cell>
          <table:table-cell table:style-name="TableCell506">
            <text:p text:style-name="P507">2</text:p>
          </table:table-cell>
        </table:table-row>
        <table:table-row table:style-name="TableRow508">
          <table:table-cell table:style-name="TableCell509">
            <text:p text:style-name="P510">22.</text:p>
          </table:table-cell>
          <table:table-cell table:style-name="TableCell511">
            <text:p text:style-name="P512">Строевая подготовка. Выполнение упражнений строевой подготовки.</text:p>
          </table:table-cell>
          <table:table-cell table:style-name="TableCell513">
            <text:p text:style-name="P514">14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10</text:p>
          </table:table-cell>
        </table:table-row>
        <table:table-row table:style-name="TableRow519">
          <table:table-cell table:style-name="TableCell520">
            <text:p text:style-name="P521">23.</text:p>
          </table:table-cell>
          <table:table-cell table:style-name="TableCell522">
            <text:p text:style-name="P523">Участие в праздничных мероприятиях, посвященных Дню военного разведчика. Облагораживание памятника.</text:p>
          </table:table-cell>
          <table:table-cell table:style-name="TableCell524">
            <text:p text:style-name="P525">7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5</text:p>
          </table:table-cell>
        </table:table-row>
        <table:table-row table:style-name="TableRow530">
          <table:table-cell table:style-name="TableCell531">
            <text:p text:style-name="P532">24.</text:p>
          </table:table-cell>
          <table:table-cell table:style-name="TableCell533">
            <text:p text:style-name="P534">Дни воинской славы России. Подготовка проектов по Дням<text:s/>воинской славы России</text:p>
          </table:table-cell>
          <table:table-cell table:style-name="TableCell535">
            <text:p text:style-name="P536">7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table-cell table:style-name="TableCell542">
            <text:p text:style-name="P543">25.</text:p>
          </table:table-cell>
          <table:table-cell table:style-name="TableCell544">
            <text:p text:style-name="P545">Герои России в литературе и музыке. Рассмотрение образов народных героев в музыкальных и литературных произведениях.</text:p>
          </table:table-cell>
          <table:table-cell table:style-name="TableCell546">
            <text:p text:style-name="P547">14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4</text:p>
          </table:table-cell>
        </table:table-row>
        <table:table-row table:style-name="TableRow552">
          <table:table-cell table:style-name="TableCell553">
            <text:p text:style-name="P554">26.</text:p>
          </table:table-cell>
          <table:table-cell table:style-name="TableCell555">
            <text:p text:style-name="P556">Занятия по медицинской подготовке.</text:p>
            <text:p text:style-name="P557">Первая помощь человеку в условиях военного времени.</text:p>
          </table:table-cell>
          <table:table-cell table:style-name="TableCell558">
            <text:p text:style-name="P559">7</text:p>
          </table:table-cell>
          <table:table-cell table:style-name="TableCell560">
            <text:p text:style-name="P561">5</text:p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27</text:p>
          </table:table-cell>
          <table:table-cell table:style-name="TableCell567">
            <text:p text:style-name="P568">Занятия по огневой подготовке. Сборка- разборка оружия. Подготовка к 3 этапу военно-спортивной игры «Зарница».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5</text:p>
          </table:table-cell>
        </table:table-row>
        <table:table-row table:style-name="TableRow575">
          <table:table-cell table:style-name="TableCell576">
            <text:p text:style-name="P577">28</text:p>
          </table:table-cell>
          <table:table-cell table:style-name="TableCell578">
            <text:p text:style-name="P579">Подготовка к 4 этапу военно-спортивной игры «Зарница». Смотр строя и песни.</text:p>
          </table:table-cell>
          <table:table-cell table:style-name="TableCell580">
            <text:p text:style-name="P581">14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12</text:p>
          </table:table-cell>
        </table:table-row>
        <table:table-row table:style-name="TableRow586">
          <table:table-cell table:style-name="TableCell587">
            <text:p text:style-name="P588">29</text:p>
          </table:table-cell>
          <table:table-cell table:style-name="TableCell589">
            <text:p text:style-name="P590">Строевая подготовка. Выполнение упражнений<text:s/>строевой подготовки</text:p>
            <text:p text:style-name="P591"/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-</text:p>
          </table:table-cell>
          <table:table-cell table:style-name="TableCell596">
            <text:p text:style-name="P597">7</text:p>
          </table:table-cell>
        </table:table-row>
        <text:soft-page-break/>
        <table:table-row table:style-name="TableRow598">
          <table:table-cell table:style-name="TableCell599">
            <text:p text:style-name="P600">30</text:p>
          </table:table-cell>
          <table:table-cell table:style-name="TableCell601">
            <text:p text:style-name="P602">Подготовка к празднованию Дня победы, отработка навыков строевой подготовки.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7</text:p>
          </table:table-cell>
        </table:table-row>
        <table:table-row table:style-name="TableRow609">
          <table:table-cell table:style-name="TableCell610">
            <text:p text:style-name="P611">31</text:p>
          </table:table-cell>
          <table:table-cell table:style-name="TableCell612">
            <text:p text:style-name="P613">Участие в праздничных мероприятиях, посвященных 9 мая.</text:p>
            <text:p text:style-name="P614">Участие в митинге, шествии «Бессмертный полк», акции «Георгиевская ленточка».</text:p>
          </table:table-cell>
          <table:table-cell table:style-name="TableCell615">
            <text:p text:style-name="P616">7</text:p>
          </table:table-cell>
          <table:table-cell table:style-name="TableCell617">
            <text:p text:style-name="P618">2</text:p>
          </table:table-cell>
          <table:table-cell table:style-name="TableCell619">
            <text:p text:style-name="P620">5</text:p>
          </table:table-cell>
        </table:table-row>
        <table:table-row table:style-name="TableRow621">
          <table:table-cell table:style-name="TableCell622">
            <text:p text:style-name="P623">32</text:p>
          </table:table-cell>
          <table:table-cell table:style-name="TableCell624">
            <text:p text:style-name="P625">Подготовка к <text:s/>соревнованиям, состязаниям, играм в УГО.</text:p>
          </table:table-cell>
          <table:table-cell table:style-name="TableCell626">
            <text:p text:style-name="P627">Весь период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33</text:p>
          </table:table-cell>
          <table:table-cell table:style-name="TableCell635">
            <text:p text:style-name="P636">Спортивные соревнования. Сдача норм ГТО.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-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34</text:p>
          </table:table-cell>
          <table:table-cell table:style-name="TableCell646">
            <text:p text:style-name="P647">Соревнования по гражданской обороне и медико-санитарной подготовке.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3</text:p>
          </table:table-cell>
        </table:table-row>
        <table:table-row table:style-name="TableRow654">
          <table:table-cell table:style-name="TableCell655">
            <text:p text:style-name="P656">35</text:p>
          </table:table-cell>
          <table:table-cell table:style-name="TableCell657">
            <text:p text:style-name="P658">Зачёт по правилам дорожного движения.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3</text:p>
          </table:table-cell>
        </table:table-row>
        <table:table-row table:style-name="TableRow665">
          <table:table-cell table:style-name="TableCell666">
            <text:p text:style-name="P667">36</text:p>
          </table:table-cell>
          <table:table-cell table:style-name="TableCell668">
            <text:p text:style-name="P669">Туристская подготовка юнармейца. Пеший поход.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5</text:p>
          </table:table-cell>
        </table:table-row>
        <table:table-row table:style-name="TableRow676">
          <table:table-cell table:style-name="TableCell677">
            <text:p text:style-name="P678">37</text:p>
          </table:table-cell>
          <table:table-cell table:style-name="TableCell679">
            <text:p text:style-name="P680">Итоговые занятия.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>10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Итого</text:p>
          </table:table-cell>
          <table:table-cell table:style-name="TableCell692">
            <text:p text:style-name="P693">244</text:p>
          </table:table-cell>
          <table:table-cell table:style-name="TableCell694">
            <text:p text:style-name="P695">155</text:p>
          </table:table-cell>
          <table:table-cell table:style-name="TableCell696">
            <text:p text:style-name="P697">83</text:p>
          </table:table-cell>
        </table:table-row>
      </table:table>
      <text:p text:style-name="P698"><text:bookmark-start text:name="1"/><text:bookmark-start text:name="404858e32a19a0fcb8eb45031b957da075f50aeb"/><text:bookmark-start text:name="0"/><text:bookmark-start text:name="68a205d3d2ba21b551c2bbd5cb94b709a12cb1a2"/><text:bookmark-end text:name="1"/><text:bookmark-end text:name="404858e32a19a0fcb8eb45031b957da075f50aeb"/><text:bookmark-end text:name="0"/><text:bookmark-end text:name="68a205d3d2ba21b551c2bbd5cb94b709a12cb1a2"/></text:p>
      <text:p text:style-name="P699">Содержание <text:s/>некоторых тем программы военно-патриотического объединения «Юнармия».</text:p>
      <text:p text:style-name="P700"/>
      <text:list text:style-name="WWNum5">
        <text:list-item text:start-value="1">
          <text:p text:style-name="P701"><text:span text:style-name="T702">Военно-историческая подготовка и краеведческая деятельность</text:span><text:span text:style-name="T703">.</text:span></text:p>
        </text:list-item>
      </text:list>
      <text:p text:style-name="P704">Зарождение и становление ВС русского государства. Первые русские солдаты, офицеры, женщины офицеры Первые герои советского Союза. Одни из первых уставных документов на Руси и появление первых воинских званий. Первые советские военно-учебные заведения. Первые уставы советских ВС . Первая в ВОВ поступательная операция Советской армии. Партизанское движение в период ВОВ от Дениса Давыдова до Михаила Дробова. <text:s/>История <text:s/>родов <text:s/>войск, спец. войск и тыла. Подвиги солдат СА в Афганистане. <text:s/>Подвиги солдат и офицеров<text:s/>РА в горных точках. Предшественники войск специального назначения. <text:s/>Спец. группа развед. управление Генштаба. Спец. группы ОМЕБОН (ОСНАЗ) Морская пехота (развед. роты) ВДВ (развед. роты) ВВ. (подразделение сил спецназ).</text:p>
      <text:p text:style-name="P705"><text:s text:c="6"/>Подготовка к 1 этапу «Зарницы». Упражнение на перекладине. Упражнение на <text:s text:c="8"/>брусьях.</text:p>
      <text:list text:style-name="WWNum5" text:continue-numbering="true">
        <text:list-item>
          <text:p text:style-name="P706"><text:span text:style-name="T707">Строевые       приёмы       и движение без оружия.</text:span><text:span text:style-name="T708"><text:s/>Строи      и     управление      ими. Обязанности      солдата      перед построением и в строю. Обязанности командиров перед построением      и</text:span><text:span text:style-name="T709"><text:s/>     в      строю. Строевая стойка и повороты на месте. Движение     строевым      шагом. Повороты в движении, строевая стойка. Повороты на месте, построение из   одной    шеренги    в   две    и обратно. Практические.    Строевой    шаг. Повороты в движе</text:span><text:span text:style-name="T710">нии. Отдания<text:s/></text:span><text:soft-page-break/><text:span text:style-name="T711">воинского приветствия на месте. И     в     движении.     Ответ     на приветствие в движении. Выход из строя, подход к начальнику. Возвращение           в           строй совершенствование <text:s/>строевых <text:s/>приёмов. Развёрнутый   строй.   Походный с</text:span><text:span text:style-name="T712">трой.  Построение отделения  в развёрнутый строй. Перестроение      отделения      из развёрнутого    в    походный    и обратно. Разминание и сминание строя. Отдача воинского приветствия в строю на месте, в движении. Строи      взвода. Развёрнутый строй,<text:s/></text:span><text:span text:style-name="T713"><text:s/>походный. <text:s/>Совершенствование   в   отдаче <text:s/>воинского приветствия в строю, на месте и в движении.</text:span></text:p>
        </text:list-item>
        <text:list-item>
          <text:p text:style-name="P714"><text:span text:style-name="T715">Правила дорожного движения</text:span><text:span text:style-name="T716">.</text:span></text:p>
        </text:list-item>
      </text:list>
      <text:p text:style-name="P717">Движения пешеходов, на велосипеде и мопеде. Дорожные знаки.</text:p>
      <text:list text:style-name="WWNum5" text:continue-numbering="true">
        <text:list-item>
          <text:p text:style-name="P718"><text:span text:style-name="T719">Основы медицинских знаний</text:span><text:span text:style-name="T720">.</text:span></text:p>
        </text:list-item>
      </text:list>
      <text:p text:style-name="P721">Наложение повязок на палец, кисть, локоть,<text:s/>колено. Искусственное дыхание. Эвакуация пострадавших. Способы безносилочного переноса пострадавших.</text:p>
      <text:list text:style-name="WWNum5" text:continue-numbering="true">
        <text:list-item>
          <text:p text:style-name="P722">Правила пожарной безопасности.</text:p>
        </text:list-item>
      </text:list>
      <text:p text:style-name="P723">Противопожарный режим в школе, в доме, квартире. Первичные средства пожаротушения.</text:p>
      <text:list text:style-name="WWNum5" text:continue-numbering="true">
        <text:list-item>
          <text:p text:style-name="P724">Пневматическое оружие, его устройство,<text:s/>технические данные</text:p>
        </text:list-item>
      </text:list>
      <text:p text:style-name="P725">Правила пользования. Уход. Правила поведения и ТБ при стрельбе из пневматического оружия. Правила        прицеливания        и удержание.  Пристрелка винтовки и выбор мишени. Номера мишеней  и  расстояние <text:s/>до них. Корректировка стрельбы.<text:s/>Стрельба стоя.</text:p>
      <text:list text:style-name="WWNum5" text:continue-numbering="true">
        <text:list-item>
          <text:p text:style-name="P726">Чрезвычайные ситуации.</text:p>
        </text:list-item>
      </text:list>
      <text:p text:style-name="P727">Ч.С.  в  природе. Землетрясения. Способы защиты. Оползень, сели, обвалы, наводнения. Способы защиты. Ч.С. техногенного    характера. Аварии на объектах народного хоз-ва. Хим. Опасные объекты в вашем городе.    Аварии<text:s/>   с   выбросом радиоактивных вещ-в.</text:p>
      <text:p text:style-name="P728"/>
      <text:p text:style-name="P729"/>
      <text:p text:style-name="P730"/>
      <text:p text:style-name="P731"/>
      <text:p text:style-name="P732">Планируемые результаты:</text:p>
      <text:p text:style-name="P733">Должны знать:      </text:p>
      <text:list text:style-name="WWNum3">
        <text:list-item text:start-value="1">
          <text:p text:style-name="P734">Возможные аварийные ситуации в жилище.</text:p>
        </text:list-item>
        <text:list-item>
          <text:p text:style-name="P735">Правила поведения на природе.</text:p>
        </text:list-item>
        <text:list-item>
          <text:p text:style-name="P736">Основные мероприятия ГО по защите населения от последствий Ч.С.</text:p>
        </text:list-item>
        <text:list-item>
          <text:p text:style-name="P737">Техническое состояние пневматического<text:s/>оружия.</text:p>
        </text:list-item>
        <text:list-item>
          <text:p text:style-name="P738">Правила поведения на огневом рубеже.</text:p>
        </text:list-item>
        <text:list-item>
          <text:p text:style-name="P739">Устройство автомата Калашникова.</text:p>
        </text:list-item>
        <text:list-item>
          <text:p text:style-name="P740">Общевоинские уставы.</text:p>
        </text:list-item>
        <text:list-item>
          <text:p text:style-name="P741">Историю Вооружённых сил Р.Ф.</text:p>
        </text:list-item>
      </text:list>
      <text:p text:style-name="P742">Уметь:        </text:p>
      <text:list text:style-name="WWNum4">
        <text:list-item text:start-value="1">
          <text:p text:style-name="P743">Пользоваться первичными средствами пожаротушения.</text:p>
        </text:list-item>
        <text:list-item>
          <text:p text:style-name="P744">Оказывать первую медицинскую помощь при кровотечениях,<text:s/>растяжениях, при тепловом и солнечном ударах.</text:p>
        </text:list-item>
        <text:list-item>
          <text:p text:style-name="P745">Стрелять из пневматической винтовки, пистолета.</text:p>
        </text:list-item>
        <text:list-item>
          <text:p text:style-name="P746">Разбирать и собирать автомат Калашникова.</text:p>
        </text:list-item>
        <text:list-item>
          <text:p text:style-name="P747">Одевать ОЗКа, противогаз ГП-5, респиратор.</text:p>
        </text:list-item>
        <text:list-item>
          <text:p text:style-name="P748">Применять приёмы рукопашного боя.</text:p>
        </text:list-item>
        <text:list-item>
          <text:p text:style-name="P749">Различать воинские звания.</text:p>
        </text:list-item>
      </text:list>
      <text:p text:style-name="P750">Принимать<text:s/>участие в районных соревнованиях «Зарница», а также в <text:s/>муниципальных военно-патриотических мероприятиях. Принять участие в учебно-полевых сборах учащихся в 2019г.</text:p>
      <text:p text:style-name="P751"/>
      <text:p text:style-name="P752"><text:s text:c="48"/>Список литературы:</text:p>
      <text:p text:style-name="P753">Воробьёв Ю.Л. «Основы безопасности жизнедеятельности» - М, 2006г (10 класс)</text:p>
      <text:p text:style-name="P754">Воробьёв Ю.Л. «Основы безопасности жизнедеятельности» - М, 2006г (11 класс)</text:p>
      <text:p text:style-name="P755">Выдрин И.Ф. «Начальная военная подготовка» - М, 1997г</text:p>
      <text:p text:style-name="P756">Синяев А.Д. «В помощь призывнику» - М, 1987г</text:p>
      <text:p text:style-name="P757">Домушин А.П. «Первые и<text:s/>впервые» - М, 2000г</text:p>
      <text:p text:style-name="P758">Зырянов А.А. «Общевоинские уставы» - М, 2000г</text:p>
      <text:p text:style-name="P759">Лутовинов В.И. «Подготовка учащейся молодёжи к защите Отечества и военной службе» - М, 2003г</text:p>
      <text:p text:style-name="P760">Махальцов В.Д. «Проблемы патриотического воспитания: опыт, перспективы» - Новосибирск, 2005г</text:p>
      <text:p text:style-name="P761">Боярский В.И. «Партизаны и армия» - М, 2001 г</text:p>
      <text:p text:style-name="P762">Яроцкий А.П. «Знай стрелковое оружие» - М, 2000г</text:p>
      <text:p text:style-name="P763">Яроцкий А.П. «Наставление по стрелковому делу. Автомат Калашникова (АК)» - М, 2000г</text:p>
      <text:p text:style-name="P764">Казаков Д.Ф. «Виды Вооружённых Сил Российской Федерации»</text:p>
      <text:p text:style-name="P765">Книга юнармейца. Сост. В.Б. Волошинов М., ДОСААФ, 1982 .</text:p>
      <text:p text:style-name="P766"/>
      <text:p text:style-name="P767"/>
      <text:p text:style-name="P768"/>
      <text:p text:style-name="P769"/>
      <text:p text:style-name="P770"/>
      <text:p text:style-name="P771"/>
      <text:p text:style-name="P772">Приложение 1</text:p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soft-page-break/>
            <text:p text:style-name="P780">1.</text:p>
          </table:table-cell>
          <table:table-cell table:style-name="TableCell781">
            <text:p text:style-name="P782">Полное название</text:p>
          </table:table-cell>
          <table:table-cell table:style-name="TableCell783">
            <text:p text:style-name="P784">Программа военно-патриотического объединения «Юнармия»</text:p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Автор-составитель программы</text:p>
          </table:table-cell>
          <table:table-cell table:style-name="TableCell790">
            <text:p text:style-name="P791">Москалев Олег Александрович</text:p>
          </table:table-cell>
        </table:table-row>
        <table:table-row table:style-name="TableRow792">
          <table:table-cell table:style-name="TableCell793">
            <text:p text:style-name="P794">3.</text:p>
          </table:table-cell>
          <table:table-cell table:style-name="TableCell795">
            <text:p text:style-name="P796">Педагог, реализующий программу</text:p>
          </table:table-cell>
          <table:table-cell table:style-name="TableCell797">
            <text:p text:style-name="P798">Москалев Олег Александрович</text:p>
          </table:table-cell>
        </table:table-row>
        <table:table-row table:style-name="TableRow799">
          <table:table-cell table:style-name="TableCell800">
            <text:p text:style-name="P801">4.</text:p>
          </table:table-cell>
          <table:table-cell table:style-name="TableCell802">
            <text:p text:style-name="P803">Дата создания, утверждения</text:p>
          </table:table-cell>
          <table:table-cell table:style-name="TableCell804">
            <text:p text:style-name="P805">2018 год</text:p>
          </table:table-cell>
        </table:table-row>
        <table:table-row table:style-name="TableRow806">
          <table:table-cell table:style-name="TableCell807">
            <text:p text:style-name="P808">5.</text:p>
          </table:table-cell>
          <table:table-cell table:style-name="TableCell809">
            <text:p text:style-name="P810">Вид программы</text:p>
          </table:table-cell>
          <table:table-cell table:style-name="TableCell811">
            <text:p text:style-name="P812">Авторско-составительская</text:p>
          </table:table-cell>
        </table:table-row>
        <table:table-row table:style-name="TableRow813">
          <table:table-cell table:style-name="TableCell814">
            <text:p text:style-name="P815">6.</text:p>
          </table:table-cell>
          <table:table-cell table:style-name="TableCell816">
            <text:p text:style-name="P817">Направление деятельности</text:p>
          </table:table-cell>
          <table:table-cell table:style-name="TableCell818">
            <text:p text:style-name="P819">Военно-патриотическое воспитание</text:p>
          </table:table-cell>
        </table:table-row>
        <table:table-row table:style-name="TableRow820">
          <table:table-cell table:style-name="TableCell821">
            <text:p text:style-name="P822">7.</text:p>
          </table:table-cell>
          <table:table-cell table:style-name="TableCell823">
            <text:p text:style-name="P824">Срок реализации</text:p>
          </table:table-cell>
          <table:table-cell table:style-name="TableCell825">
            <text:p text:style-name="P826">1 год</text:p>
          </table:table-cell>
        </table:table-row>
        <table:table-row table:style-name="TableRow827">
          <table:table-cell table:style-name="TableCell828">
            <text:p text:style-name="P829">8.</text:p>
          </table:table-cell>
          <table:table-cell table:style-name="TableCell830">
            <text:p text:style-name="P831">Возраст обучающихся</text:p>
          </table:table-cell>
          <table:table-cell table:style-name="TableCell832">
            <text:p text:style-name="P833">11-16 лет</text:p>
          </table:table-cell>
        </table:table-row>
        <table:table-row table:style-name="TableRow834">
          <table:table-cell table:style-name="TableCell835">
            <text:p text:style-name="P836">9.</text:p>
          </table:table-cell>
          <table:table-cell table:style-name="TableCell837">
            <text:p text:style-name="P838">Цели и задачи</text:p>
          </table:table-cell>
          <table:table-cell table:style-name="TableCell839">
            <text:p text:style-name="P840"><text:span text:style-name="T841">Цель:</text:span><text:span text:style-name="T842"> </text:span></text:p>
            <text:p text:style-name="P843">- сформировать правильное<text:s/>представление о роли государства в области обороны, о Вооружённых силах и других силовых структурах РФ, о воинской службе, и жизни, быте военнослужащих, их правах и обязанностях, готовность осознано выполнить свой священный долг по защите отечества с оружием в руках.</text:p>
            <text:p text:style-name="P844"><text:span text:style-name="T845"> </text:span><text:span text:style-name="T846">Задачи:</text:span></text:p>
            <text:p text:style-name="P847">- дать начальные знания по основам обороны государства, познакомить со структурой Вооружённых сил;</text:p>
            <text:p text:style-name="P848"> - назначение видов и родов войск, их вооружением и боевыми возможностями;</text:p>
            <text:p text:style-name="P849">- дать представление о требованиях, предъявляемых к будущему<text:s/>военнослужащему, о порядке призыва и прохождения службы, научить выполнять обязанности солдата, дневального, часового, командира отделения.</text:p>
            <text:p text:style-name="P850">- научить действовать в строю;</text:p>
            <text:p text:style-name="P851">- научить стрелять из пневматического оружия, метать гранаты в  цель;</text:p>
            <text:p text:style-name="P852">- научить действовать в бою, в разведке, на марше, в дозоре, в наступлении, в обороне.</text:p>
          </table:table-cell>
        </table:table-row>
        <table:table-row table:style-name="TableRow853">
          <table:table-cell table:style-name="TableCell854">
            <text:p text:style-name="P855">10.</text:p>
          </table:table-cell>
          <table:table-cell table:style-name="TableCell856">
            <text:p text:style-name="P857">Аннотация к программе (краткое содержание)</text:p>
          </table:table-cell>
          <table:table-cell table:style-name="TableCell858">
            <text:p text:style-name="P859">  Данная программа предполагает формирование патриотических чувств и сознание на основе исторических ценностей и роли России в судьбах<text:s/>мира, развитие чувства гордости за свою страну; воспитание личности гражданина – патриота России, способного встать на защиту интересов страны; формирование комплекса нормативного, правового и организационно-методического обеспечения функционирования системы патриотического воспитания. Любовь к Родине,<text:s/><text:soft-page-break/>патриотические чувства формируются у детей постепенно, в процессе накопления знаний и представлений о военной подготовке, об истории, <text:s/>традициях русского народа, о жизни страны, о службе людей. Программа рассчитана на учащихся 6-х-11-х классов (11-16лет), реализуется в течение 1 года.</text:p>
            <text:p text:style-name="P860">В кружке занимаются 15 учащихся.</text:p>
            <text:p text:style-name="P861"/>
          </table:table-cell>
        </table:table-row>
        <text:soft-page-break/>
        <table:table-row table:style-name="TableRow862">
          <table:table-cell table:style-name="TableCell863">
            <text:p text:style-name="P864">12.</text:p>
          </table:table-cell>
          <table:table-cell table:style-name="TableCell865">
            <text:p text:style-name="P866">Прогнозируемый результат</text:p>
          </table:table-cell>
          <table:table-cell table:style-name="TableCell867">
            <text:p text:style-name="P868">Реализация данной программы предполагает:</text:p>
            <text:list text:style-name="WWNum2">
              <text:list-item>
                <text:p text:style-name="P869">систему начальных военных знаний;</text:p>
              </text:list-item>
              <text:list-item>
                <text:p text:style-name="P870">устойчивый интерес к историческому<text:s/>прошлому своей семьи, малой родины и России;</text:p>
              </text:list-item>
              <text:list-item>
                <text:p text:style-name="P871">уважительное и бережное отношения к памятникам архитектуры и культуры;</text:p>
              </text:list-item>
              <text:list-item>
                <text:p text:style-name="P872">любовь и бережное отношение к родной природе;</text:p>
              </text:list-item>
              <text:list-item>
                <text:p text:style-name="P873">посильное служение Отечеству, активная жизненная позиция, интерес к познанию, стремление к самовыражению и самореализации; инициативность и творчество в труде, бережное отношение к результатам труда, осознание значимости труда;</text:p>
              </text:list-item>
              <text:list-item>
                <text:p text:style-name="P874">честность, уважительное и доброжелательное отношение к людям, самоуважение и соблюдение правил культуры, организованность,<text:s/>пунктуальность и требовательность к себе.</text:p>
              </text:list-item>
            </text:list>
          </table:table-cell>
        </table:table-row>
        <table:table-row table:style-name="TableRow875">
          <table:table-cell table:style-name="TableCell876">
            <text:p text:style-name="P877">13.</text:p>
          </table:table-cell>
          <table:table-cell table:style-name="TableCell878">
            <text:p text:style-name="P879">Особенности работы по данной программе</text:p>
          </table:table-cell>
          <table:table-cell table:style-name="TableCell880">
            <text:p text:style-name="P881">Учащиеся будут учиться начальной военной подготовке, приобретут навыки военного воспитания.</text:p>
          </table:table-cell>
        </table:table-row>
        <table:table-row table:style-name="TableRow882">
          <table:table-cell table:style-name="TableCell883">
            <text:p text:style-name="P884">14.</text:p>
          </table:table-cell>
          <table:table-cell table:style-name="TableCell885">
            <text:p text:style-name="P886">Перспективы развития</text:p>
          </table:table-cell>
          <table:table-cell table:style-name="TableCell887">
            <text:p text:style-name="P888">Участие в работе кружка отразится на повышении<text:s/>успеваемости по <text:s/>предметам (история, ОБЖ, физкультура, география)</text:p>
          </table:table-cell>
        </table:table-row>
      </table:table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re Baskerville" svg:font-family="Libre Baskerville" style:font-family-generic="roman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12" style:display-name="c12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19" style:display-name="c19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18" style:display-name="c18" style:family="text" style:parent-style-name="Основнойшрифтабзаца"/>
    <style:style style:name="c1" style:display-name="c1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админ</meta:initial-creator>
    <dc:creator>ZmiiHasu</dc:creator>
    <meta:creation-date>2007-01-03T16:56:00Z</meta:creation-date>
    <dc:date>2019-12-02T09:22:00Z</dc:date>
    <meta:print-date>2008-12-31T15:03:00Z</meta:print-date>
    <meta:template xlink:href="Normal" xlink:type="simple"/>
    <meta:editing-cycles>20</meta:editing-cycles>
    <meta:editing-duration>PT28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44" meta:word-count="3339" meta:character-count="22329" meta:row-count="158" meta:non-whitespace-character-count="19034"/>
  </office:meta>
</office:document-meta>
</file>