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re Baskerville" svg:font-family="Libre Baskerville" style:font-family-generic="roman" style:font-pitch="variable"/>
    <style:font-face style:name="Garamond" svg:font-family="Garamond" style:font-family-generic="roman" style:font-pitch="variable"/>
    <style:font-face style:name="Calibri Light" svg:font-family="Calibri Light" style:font-family-generic="swiss" style:font-pitch="variable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 fo:line-height="0.1527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line-height="0.1527in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line-height="0.1388in"/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fo:text-align="end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0" style:parent-style-name="Standard" style:family="paragraph">
      <style:paragraph-properties fo:margin-bottom="0in" fo:line-height="100%" fo:background-color="#FFFFFF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margin-bottom="0in" fo:line-height="100%" fo:background-color="#FFFFFF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margin-bottom="0in" fo:line-height="100%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9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4" style:parent-style-name="Standard" style:family="paragraph">
      <style:paragraph-properties fo:text-align="center" fo:margin-bottom="0in" fo:line-height="100%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ru" style:country-asian="RU"/>
    </style:style>
    <style:style style:name="P29" style:parent-style-name="Standard" style:family="paragraph">
      <style:paragraph-properties fo:text-align="center" fo:margin-bottom="0in" fo:line-height="100%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8pt" style:language-asian="ru" style:country-asian="RU"/>
    </style:style>
    <style:style style:name="P31" style:parent-style-name="Standard" style:family="paragraph">
      <style:paragraph-properties fo:text-align="center" fo:margin-bottom="0in" fo:line-height="100%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20pt" style:language-asian="ru" style:country-asian="RU"/>
    </style:style>
    <style:style style:name="T33" style:parent-style-name="Основнойшрифтабзаца" style:family="text">
      <style:text-properties style:font-name="Libre Baskerville" style:font-name-asian="Times New Roman" style:font-name-complex="Times New Roman" fo:font-weight="bold" style:font-weight-asian="bold" style:font-weight-complex="bold" fo:color="#000000" fo:font-size="14pt" style:font-size-asian="14pt" style:font-size-complex="16pt" style:language-asian="ru" style:country-asian="RU"/>
    </style:style>
    <style:style style:name="T34" style:parent-style-name="Основнойшрифтабзаца" style:family="text">
      <style:text-properties style:font-name="Libre Baskerville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4pt" style:text-underline-type="single" style:text-underline-style="solid" style:text-underline-width="auto" style:text-underline-mode="continuous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4pt" style:text-underline-type="single" style:text-underline-style="solid" style:text-underline-width="auto" style:text-underline-mode="continuous" style:language-asian="ru" style:country-asian="RU"/>
    </style:style>
    <style:style style:name="P36" style:parent-style-name="Standard" style:family="paragraph">
      <style:paragraph-properties fo:text-align="center" fo:margin-bottom="0in" fo:line-height="100%" fo:margin-left="0.0805in" fo:margin-right="0.0805in" fo:text-indent="0.3194in" fo:background-color="#FFFFFF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  <style:text-properties style:font-name="Garamond" style:font-name-asian="Times New Roman" style:font-name-complex="Times New Roman" fo:color="#000000" style:language-asian="ru" style:country-asian="RU"/>
    </style:style>
    <style:style style:name="P39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margin-bottom="0in" fo:line-height="100%" fo:margin-right="0.080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margin-bottom="0in" fo:line-height="100%" fo:margin-right="0.0805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margin-bottom="0in" fo:line-height="100%" fo:margin-right="0.0805in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49" style:parent-style-name="Standard" style:family="paragraph">
      <style:paragraph-properties fo:margin-bottom="0in" fo:line-height="100%" fo:margin-left="0.0805in" fo:margin-right="0.0805in" fo:text-indent="0.3194in" fo:background-color="#FFFFFF">
        <style:tab-stops/>
      </style:paragraph-properties>
    </style:style>
    <style:style style:name="P50" style:parent-style-name="Standard" style:family="paragraph">
      <style:paragraph-properties fo:margin-bottom="0in" fo:line-height="100%" fo:margin-right="0.0805in" fo:background-color="#FFFFFF"/>
    </style:style>
    <style:style style:name="P51" style:parent-style-name="Standard" style:family="paragraph">
      <style:paragraph-properties fo:margin-bottom="0in" fo:line-height="100%" fo:margin-right="0.0805in" fo:background-color="#FFFFFF"/>
    </style:style>
    <style:style style:name="T52" style:parent-style-name="Основнойшрифтабзаца" style:family="text"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margin-bottom="0in" fo:line-height="100%" fo:margin-left="0.0805in" fo:margin-right="0.0805in" fo:background-color="#FFFFFF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Arial" fo:color="#000000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end" fo:margin-bottom="0in" fo:line-height="100%" fo:background-color="#FFFFFF"/>
    </style:style>
    <style:style style:name="P61" style:parent-style-name="Standard" style:family="paragraph">
      <style:paragraph-properties fo:text-align="end" fo:margin-bottom="0in" fo:line-height="100%" fo:background-color="#FFFFFF"/>
      <style:text-properties style:font-name="Garamond" style:font-name-asian="Times New Roman" style:font-name-complex="Times New Roman" fo:color="#000000" style:language-asian="ru" style:country-asian="RU"/>
    </style:style>
    <style:style style:name="P6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center" fo:margin-bottom="0in" fo:line-height="100%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margin-bottom="0in" fo:line-height="100%" fo:background-color="#FFFFFF"/>
    </style:style>
    <style:style style:name="P68" style:parent-style-name="Standard" style:list-style-name="LFO4" style:family="paragraph">
      <style:paragraph-properties fo:margin-bottom="0in" fo:line-height="150%" fo:background-color="#FFFFFF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0" style:parent-style-name="Standard" style:list-style-name="LFO4" style:family="paragraph">
      <style:paragraph-properties fo:margin-bottom="0in" fo:line-height="150%" fo:background-color="#FFFFFF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2" style:parent-style-name="Standard" style:list-style-name="LFO4" style:family="paragraph">
      <style:paragraph-properties fo:margin-bottom="0in" fo:line-height="15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5" style:parent-style-name="Standard" style:list-style-name="LFO4" style:family="paragraph">
      <style:paragraph-properties fo:margin-bottom="0in" fo:line-height="150%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7" style:parent-style-name="Standard" style:list-style-name="LFO4" style:family="paragraph">
      <style:paragraph-properties fo:margin-bottom="0in" fo:line-height="15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text-align="justify" fo:margin-bottom="0in" fo:line-height="150%" fo:background-color="#FFFFFF"/>
      <style:text-properties style:font-name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fo:text-align="justify" fo:margin-bottom="0in"/>
    </style:style>
    <style:style style:name="T113" style:parent-style-name="Основнойшрифтабзаца" style:family="text">
      <style:text-properties style:font-name-asian="Calibri" style:font-name-complex="Times New Roman"/>
    </style:style>
    <style:style style:name="T114" style:parent-style-name="Основнойшрифтабзаца" style:family="text">
      <style:text-properties style:font-name-asian="Calibri" style:font-name-complex="Times New Roman" fo:font-weight="bold" style:font-weight-asian="bold" style:font-weight-complex="bold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Основнойшрифтабзаца" style:family="text">
      <style:text-properties style:font-name-asian="Calibri" style:font-name-complex="Times New Roman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118" style:parent-style-name="Основнойшрифтабзаца" style:family="text">
      <style:text-properties style:font-name-asian="Calibri" style:font-name-complex="Times New Roman"/>
    </style:style>
    <style:style style:name="T119" style:parent-style-name="Основнойшрифтабзаца" style:family="text">
      <style:text-properties style:font-name-asian="Calibri" style:font-name-complex="Times New Roman" fo:font-weight="bold" style:font-weight-asian="bold" fo:font-style="italic" style:font-style-asian="italic"/>
    </style:style>
    <style:style style:name="T120" style:parent-style-name="Основнойшрифтабзаца" style:family="text">
      <style:text-properties style:font-name-asian="Calibri" style:font-name-complex="Times New Roman"/>
    </style:style>
    <style:style style:name="T121" style:parent-style-name="Основнойшрифтабзаца" style:family="text">
      <style:text-properties style:font-name-asian="Calibri" style:font-name-complex="Times New Roman" fo:font-style="italic" style:font-style-asian="italic"/>
    </style:style>
    <style:style style:name="T122" style:parent-style-name="Основнойшрифтабзаца" style:family="text">
      <style:text-properties style:font-name-asian="Calibri" style:font-name-complex="Times New Roman"/>
    </style:style>
    <style:style style:name="T123" style:parent-style-name="Основнойшрифтабзаца" style:family="text">
      <style:text-properties style:font-name-asian="Calibri" style:font-name-complex="Times New Roman"/>
    </style:style>
    <style:style style:name="P12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margin-bottom="0in" fo:text-indent="0.4916in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text-indent="0.4916in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35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3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margin-bottom="0in" fo:text-indent="0.4916in"/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38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9" style:parent-style-name="Standard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140" style:parent-style-name="Standard" style:family="paragraph">
      <style:paragraph-properties fo:text-align="justify" fo:margin-bottom="0in" fo:line-height="100%" fo:text-indent="0.4923in">
        <style:tab-stops>
          <style:tab-stop style:type="left" style:position="0.5909in"/>
        </style:tab-stops>
      </style:paragraph-properties>
    </style:style>
    <style:style style:name="T141" style:parent-style-name="Основнойшрифтабзаца" style:family="text">
      <style:text-properties style:language-asian="ru" style:country-asian="RU"/>
    </style:style>
    <style:style style:name="TableColumn143" style:family="table-column">
      <style:table-column-properties style:column-width="6.4965in" style:use-optimal-column-width="false"/>
    </style:style>
    <style:style style:name="Table142" style:family="table">
      <style:table-properties style:width="6.4965in" fo:margin-left="-0.0069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" style:parent-style-name="Standard" style:family="paragraph">
      <style:paragraph-properties fo:text-align="justify" fo:margin-bottom="0in" fo:text-indent="0.4916in"/>
    </style:style>
    <style:style style:name="T150" style:parent-style-name="Основнойшрифтабзаца" style:family="text">
      <style:text-properties style:font-name-asian="Times New Roman" style:font-name-complex="Times New Roman"/>
    </style:style>
    <style:style style:name="P151" style:parent-style-name="Standard" style:family="paragraph">
      <style:paragraph-properties fo:text-align="justify" fo:margin-bottom="0in" fo:text-indent="0.4916in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5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margin-bottom="0in" fo:text-indent="0.4916in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5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0" style:parent-style-name="Standard" style:list-style-name="LFO5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2" style:parent-style-name="Standard" style:list-style-name="LFO6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list-style-name="LFO6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5" style:parent-style-name="Standard" style:list-style-name="LFO7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fo:text-align="justify" fo:margin-bottom="0in" fo:text-indent="0.4916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fo:text-align="justify" fo:margin-bottom="0in" fo:text-indent="0.4916in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bottom="0in" fo:text-indent="0.4916in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P18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bottom="0in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8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fo:text-align="justify" fo:margin-bottom="0in" fo:text-indent="0.4916in"/>
    </style:style>
    <style:style style:name="T1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 fo:line-height="100%" fo:background-color="#FFFFFF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center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200" style:family="table-column">
      <style:table-column-properties style:column-width="0.459in" style:use-optimal-column-width="false"/>
    </style:style>
    <style:style style:name="TableColumn201" style:family="table-column">
      <style:table-column-properties style:column-width="4.7611in" style:use-optimal-column-width="false"/>
    </style:style>
    <style:style style:name="TableColumn202" style:family="table-column">
      <style:table-column-properties style:column-width="0.7451in" style:use-optimal-column-width="false"/>
    </style:style>
    <style:style style:name="TableColumn203" style:family="table-column">
      <style:table-column-properties style:column-width="1.1972in" style:use-optimal-column-width="false"/>
    </style:style>
    <style:style style:name="Table199" style:family="table">
      <style:table-properties style:width="7.1625in" fo:margin-left="-0.5909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0" style:family="table-cell">
      <style:table-cell-properties fo:border="0.0069in solid #00000A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2" style:family="table-cell">
      <style:table-cell-properties fo:border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1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3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4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415" style:parent-style-name="Standard" style:family="paragraph">
      <style:paragraph-properties fo:text-align="justify" fo:margin-bottom="0in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fo:text-align="justify" fo:margin-bottom="0in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4916in"/>
    </style:style>
    <style:style style:name="T4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text-indent="0.4916in"/>
    </style:style>
    <style:style style:name="T4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7" style:parent-style-name="Standard" style:family="paragraph">
      <style:paragraph-properties fo:text-align="justify" fo:text-indent="0.4916in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0" style:parent-style-name="Standard" style:family="paragraph">
      <style:paragraph-properties fo:text-align="justify" fo:text-indent="0.491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452" style:parent-style-name="Standard" style:family="paragraph">
      <style:paragraph-properties fo:text-align="justify" fo:text-indent="0.4916in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fo:text-align="justify" fo:text-indent="0.4916in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5" style:parent-style-name="Standard" style:family="paragraph">
      <style:paragraph-properties fo:text-align="justify" fo:text-indent="0.4916in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8" style:parent-style-name="Standard" style:family="paragraph">
      <style:paragraph-properties fo:text-align="justify"/>
    </style:style>
    <style:style style:name="T4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8" style:parent-style-name="Standard" style:family="paragraph">
      <style:paragraph-properties fo:text-align="justify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fo:text-align="justify"/>
    </style:style>
    <style:style style:name="T4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fo:text-align="justify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02" style:parent-style-name="Standard" style:family="paragraph">
      <style:paragraph-properties fo:text-align="justify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Standard" style:family="paragraph">
      <style:paragraph-properties fo:text-align="justify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5" style:parent-style-name="Standard" style:family="paragraph">
      <style:paragraph-properties fo:text-align="justify"/>
    </style:style>
    <style:style style:name="T5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justify"/>
    </style:style>
    <style:style style:name="T5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fo:text-align="center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6" style:parent-style-name="Standard" style:family="paragraph">
      <style:paragraph-properties fo:text-align="justify"/>
    </style:style>
    <style:style style:name="T557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0" style:parent-style-name="Standard" style:family="paragraph">
      <style:paragraph-properties fo:text-align="justify"/>
    </style:style>
    <style:style style:name="T561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6" style:parent-style-name="Standard" style:family="paragraph">
      <style:paragraph-properties fo:text-align="justify"/>
    </style:style>
    <style:style style:name="T567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3" style:parent-style-name="Standard" style:family="paragraph">
      <style:paragraph-properties fo:text-align="justify"/>
    </style:style>
    <style:style style:name="T574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7" style:parent-style-name="Standard" style:family="paragraph">
      <style:paragraph-properties fo:text-align="justify"/>
    </style:style>
    <style:style style:name="T578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text-align="justify"/>
    </style:style>
    <style:style style:name="T584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2" style:parent-style-name="Standard" style:family="paragraph">
      <style:paragraph-properties fo:text-align="justify"/>
    </style:style>
    <style:style style:name="T593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justify"/>
    </style:style>
    <style:style style:name="T597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9" style:parent-style-name="Standard" style:family="paragraph">
      <style:paragraph-properties fo:text-align="justify"/>
    </style:style>
    <style:style style:name="T600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/>
    </style:style>
    <style:style style:name="T603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Symbol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4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615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center" fo:text-indent="0.4916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4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5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656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57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58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59" style:parent-style-name="Standard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0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661" style:parent-style-name="Standard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662" style:parent-style-name="Standard" style:family="paragraph">
      <style:paragraph-properties fo:margin-bottom="0in" fo:line-height="100%" fo:background-color="#FFFFFF"/>
      <style:text-properties style:font-name="Garamond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olumn664" style:family="table-column">
      <style:table-column-properties style:column-width="0.4166in" style:use-optimal-column-width="false"/>
    </style:style>
    <style:style style:name="TableColumn665" style:family="table-column">
      <style:table-column-properties style:column-width="2.0833in" style:use-optimal-column-width="false"/>
    </style:style>
    <style:style style:name="TableColumn666" style:family="table-column">
      <style:table-column-properties style:column-width="4.7812in" style:use-optimal-column-width="false"/>
    </style:style>
    <style:style style:name="Table663" style:family="table">
      <style:table-properties style:width="7.2812in" fo:margin-left="-0.4729in" table:align="left"/>
    </style:style>
    <style:style style:name="TableRow667" style:family="table-row">
      <style:table-row-properties style:min-row-height="0.1868in" style:use-optimal-row-height="false"/>
    </style:style>
    <style:style style:name="TableCell6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Cell67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TableRow674" style:family="table-row">
      <style:table-row-properties style:min-row-height="0.1868in" style:use-optimal-row-height="false"/>
    </style:style>
    <style:style style:name="TableCell6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1" style:family="table-row">
      <style:table-row-properties style:min-row-height="0.3861in" style:use-optimal-row-height="false"/>
    </style:style>
    <style:style style:name="TableCell68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8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88" style:family="table-row">
      <style:table-row-properties style:min-row-height="0.1868in" style:use-optimal-row-height="false"/>
    </style:style>
    <style:style style:name="TableCell68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695" style:family="table-row">
      <style:table-row-properties style:min-row-height="0.1868in" style:use-optimal-row-height="false"/>
    </style:style>
    <style:style style:name="TableCell69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69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69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02" style:family="table-row">
      <style:table-row-properties style:min-row-height="0.1868in" style:use-optimal-row-height="false"/>
    </style:style>
    <style:style style:name="TableCell70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0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09" style:family="table-row">
      <style:table-row-properties style:min-row-height="0.1868in" style:use-optimal-row-height="false"/>
    </style:style>
    <style:style style:name="TableCell71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1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16" style:family="table-row">
      <style:table-row-properties style:min-row-height="0.1868in" style:use-optimal-row-height="false"/>
    </style:style>
    <style:style style:name="TableCell71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1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2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23" style:family="table-row">
      <style:table-row-properties style:min-row-height="0.8541in" style:use-optimal-row-height="false"/>
    </style:style>
    <style:style style:name="TableCell72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2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29" style:parent-style-name="Standard" style:family="paragraph">
      <style:paragraph-properties fo:margin-bottom="0in" fo:line-height="100%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736" style:parent-style-name="Standard" style:list-style-name="WWNum2" style:family="paragraph">
      <style:paragraph-properties fo:margin-bottom="0in" fo:line-height="100%" fo:margin-left="1.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7" style:parent-style-name="Standard" style:list-style-name="WWNum2" style:family="paragraph">
      <style:paragraph-properties fo:margin-bottom="0in" fo:line-height="100%" fo:margin-left="1.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8" style:parent-style-name="Standard" style:list-style-name="WWNum2" style:family="paragraph">
      <style:paragraph-properties fo:margin-bottom="0in" fo:line-height="100%" fo:margin-left="1.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39" style:parent-style-name="Standard" style:list-style-name="WWNum2" style:family="paragraph">
      <style:paragraph-properties fo:margin-bottom="0in" fo:line-height="100%" fo:margin-left="1.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0" style:parent-style-name="Standard" style:list-style-name="WWNum2" style:family="paragraph">
      <style:paragraph-properties fo:margin-bottom="0in" fo:line-height="100%" fo:margin-left="1.5in" fo:text-indent="0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41" style:family="table-row">
      <style:table-row-properties style:min-row-height="0.0479in" style:use-optimal-row-height="false"/>
    </style:style>
    <style:style style:name="TableCell742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53" style:family="table-row">
      <style:table-row-properties style:min-row-height="1.352in" style:use-optimal-row-height="false"/>
    </style:style>
    <style:style style:name="TableCell75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5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5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5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5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5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760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1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2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3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64" style:parent-style-name="Standard" style:list-style-name="WWNum3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65" style:family="table-row">
      <style:table-row-properties style:min-row-height="0.7256in" style:use-optimal-row-height="false"/>
    </style:style>
    <style:style style:name="TableCell76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68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6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Row772" style:family="table-row">
      <style:table-row-properties style:min-row-height="0.7666in" style:use-optimal-row-height="false"/>
    </style:style>
    <style:style style:name="TableCell77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ableCell77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77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7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Министерство образования и науки Российской федерации</text:p>
      <text:p text:style-name="P2">Управление образования и молодежной политики</text:p>
      <text:p text:style-name="P3">администрации <text:s/>Уссурийского городского округа</text:p>
      <text:p text:style-name="P4"/>
      <text:p text:style-name="P5"><text:s/>Муниципальное бюджетное<text:s/>общеобразовательное учреждение дополнительного образования<text:s/></text:p>
      <text:p text:style-name="P6"><text:span text:style-name="T7">«Центр развития творчества детей и юношества» с. Новоникольска Уссурийского городского округа</text:span></text:p>
      <text:p text:style-name="P8"/>
      <text:p text:style-name="P9"/>
      <text:p text:style-name="P10"><text:span text:style-name="T11">ПРИНЯТА <text:s text:c="88"/>УТВЕ</text:span><text:span text:style-name="T12">РЖДАЮ</text:span></text:p>
      <text:p text:style-name="P13"><text:span text:style-name="T14">на заседании педагогического совета <text:s text:c="15"/>Директор МБОУ ДО «ЦРТДЮ»</text:span></text:p>
      <text:p text:style-name="P15"><text:span text:style-name="T16">Протокол № ________</text:span></text:p>
      <text:p text:style-name="P17"><text:span text:style-name="T18">от «____» ______________201___ г. <text:s text:c="14"/>________________Г.В.Афанасова</text:span></text:p>
      <text:p text:style-name="P19"/>
      <text:p text:style-name="P20"/>
      <text:p text:style-name="P21"/>
      <text:p text:style-name="P22"/>
      <text:p text:style-name="P23"/>
      <text:p text:style-name="P24"><text:span text:style-name="T25">Дополнительная общеобразовательная<text:s/></text:span><text:span text:style-name="T26">(</text:span><text:span text:style-name="T27">общеразвивающая</text:span><text:span text:style-name="T28">)</text:span></text:p>
      <text:p text:style-name="P29"><text:span text:style-name="T30">ПРОГРАММА</text:span></text:p>
      <text:p text:style-name="P31"><text:span text:style-name="T32">Объединения </text:span><text:span text:style-name="T33"> </text:span><text:span text:style-name="T34">«Зелёный край</text:span><text:span text:style-name="T35">»</text:span></text:p>
      <text:p text:style-name="P36"><text:span text:style-name="T37">( Экологическое направление)</text:span></text:p>
      <text:p text:style-name="P38"/>
      <text:p text:style-name="P39"> </text:p>
      <text:p text:style-name="P40"/>
      <text:p text:style-name="P41"/>
      <text:p text:style-name="P42"/>
      <text:p text:style-name="P43"/>
      <text:p text:style-name="P44"><text:span text:style-name="T45"><text:s/>Возраст участников 11-16 лет</text:span></text:p>
      <text:p text:style-name="P46"><text:span text:style-name="T47"> Курс обучения - 1 год</text:span></text:p>
      <text:p text:style-name="P48"/>
      <text:p text:style-name="P49"/>
      <text:p text:style-name="P50"/>
      <text:p text:style-name="P51"><text:span text:style-name="T52"><text:s/></text:span><text:span text:style-name="T53">Реализуется в МБОУ ДО «ЦРТДЮ»</text:span></text:p>
      <text:p text:style-name="P54"><text:span text:style-name="T55">с 2018 года</text:span></text:p>
      <text:p text:style-name="P56"><text:span text:style-name="T57">Педагог дополнительного образования:</text:span></text:p>
      <text:p text:style-name="P58"><text:span text:style-name="T59">Николаенко Марина Валентиновна</text:span></text:p>
      <text:p text:style-name="P60"/>
      <text:p text:style-name="P61"/>
      <text:p text:style-name="P62"/>
      <text:p text:style-name="P63"/>
      <text:p text:style-name="P64"/>
      <text:soft-page-break/>
      <text:p text:style-name="P65"><text:span text:style-name="T66">Содержание</text:span></text:p>
      <text:p text:style-name="P67"/>
      <text:list text:style-name="LFO4" text:continue-numbering="true">
        <text:list-item>
          <text:p text:style-name="P68"><text:span text:style-name="T69">Пояснительная записка <text:s/>…..................................................... стр. 3 - 6</text:span></text:p>
        </text:list-item>
        <text:list-item>
          <text:p text:style-name="P70"><text:span text:style-name="T71">Учебный план <text:s text:c="18"/>…...................................................... стр. 6 -7</text:span></text:p>
        </text:list-item>
        <text:list-item>
          <text:p text:style-name="P72"><text:span text:style-name="T73">Содержание программы <text:s/>…...............................................</text:span><text:span text:style-name="T74">...... стр. 7 -15</text:span></text:p>
        </text:list-item>
        <text:list-item>
          <text:p text:style-name="P75"><text:span text:style-name="T76">Список литературы <text:s text:c="9"/>…..................................................... стр. 16-17</text:span></text:p>
        </text:list-item>
        <text:list-item>
          <text:p text:style-name="P77"><text:span text:style-name="T78">Приложения <text:s text:c="22"/>….................................................... стр. 18 - 19</text:span></text:p>
        </text:list-item>
      </text:list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<text:s text:c="42"/></text:span><text:span text:style-name="T114"><text:s/>Пояснительная записка</text:span></text:p>
      <text:p text:style-name="P115"><text:span text:style-name="T116"><text:tab/>Дополнительная общеобразовательная общеразвивающая программа<text:s/></text:span><text:span text:style-name="T117">по <text:s/>экологическому воспитанию</text:span><text:span text:style-name="T118"><text:s/>относится к социально-педагогической направленности,</text:span><text:span text:style-name="T119"><text:s/></text:span><text:span text:style-name="T120">имеет<text:s/></text:span><text:span text:style-name="T121">базовый уровень освоения</text:span><text:span text:style-name="T122">, реализуется с<text:s/></text:span><text:span text:style-name="T123">2018 года.</text:span></text:p>
      <text:p text:style-name="P124">Программа разработана в соответствии с государственной образовательной политикой и современными нормативными документами в сфере образования, такими как: Федеральный закон от 29.12.2012 N 273-ФЗ «Об образовании в Российской Федерации»; Концепция<text:s/>развития дополнительного образования детей //Распоряжение правительства РФ от 04.09.2014 №1726-р; Порядок организации и осуществления образовательной деятельности по дополнительным общеобразовательным программам //Приказ Министерства образования и науки РФ от 29.08.2013 №1008; Стратегия развития воспитания в Российской Федерации на период до 2025 года //Распоряжение правительства РФ от 29.05.2015 № 996-р;</text:p>
      <text:p text:style-name="P125"><text:span text:style-name="T126">Актуальность программы</text:span><text:span text:style-name="T127">. Программа <text:s/>является неотъемлемым звеном в достижении целей основного общего эк</text:span><text:span text:style-name="T128">ологического образования. Содержание экологического образования предусматривает формирование научного знания об экологических связях в окружающем мире, их противоречиях; экологических рисках и способах их контроля; этических и правовых нормах экологической</text:span><text:span text:style-name="T129"><text:s/>безопасности; историческом опыте экологической культуры разных народов; правилах экологически сообразного здорового образа жизни; экологической составляющей разных фрагментов культуры человечества.</text:span></text:p>
      <text:p text:style-name="P130"><text:span text:style-name="T131">Деятельностным средством формирования у обучающихся эколо</text:span><text:span text:style-name="T132">гической грамотности и основ экологической культуры выступает развитие у них экологического мышления, рефлексивно-оценочных действий по определению личностного смысла ценностей природы, здоровья, экологической безопасности; способов экологически ориентиров</text:span><text:span text:style-name="T133">анной проектной деятельности; готовности к<text:s/></text:span><text:span text:style-name="T134">общественной деятельности экологической направленности.</text:span></text:p>
      <text:p text:style-name="P135">Отличительные особенности программы.</text:p>
      <text:p text:style-name="P136">В примерной программе предусмотрено развитие представленных в программах основного общего образования видов деятельности<text:s/>обучаемых и соблюдается преемственность по отношению к внеурочной деятельности начального образования. В основной школе на базе формируемых универсальных учебных действий осваивается экосистемная познавательная модель и экологически направленная рефлексивно-оценочная деятельность. Накапливается опыт проектирования экологически безопасной среды жизни; учебного и социального позиционирования в жизненных экологических ситуациях в качестве гражданина, представителя местного сообщества, потребителя, члена семьи. Формируется опыт решения противоречий экологического сознания подросткового возраста (индивидуальное - коллективное, мораль-право, наука - традиции бытового поведения). Ведущие<text:s/><text:soft-page-break/>источники отбора содержания - наука, технология, экологическое право, экологическая этика, экологическая культура разных социальных групп, отдельных личностей.</text:p>
      <text:p text:style-name="P137">Адресат Программы</text:p>
      <text:p text:style-name="P138">Для обучения по Программе принимаются учащиеся в возрасте 11-17 лет, желающие заниматься экологическим образованием. Следует отметить, что именно в этом возрастном диапазоне происходит формирование активного интереса к будущей профессии. Программа ориентирована на учащихся, в том числе не обладающих базовыми знаниями по направлению программы, но мотивированных и заинтересованных на изучение данной предметной<text:s/>области.</text:p>
      <text:p text:style-name="P139">Объем и срок реализации Программы</text:p>
      <text:p text:style-name="P140"><text:span text:style-name="T141"><draw:frame draw:z-index="251658240" draw:id="id0" draw:style-name="a0" draw:name="Врезка1" text:anchor-type="paragraph" svg:x="0in" svg:y="0in" svg:width="6.49514in" svg:height="0in" style:rel-width="scale" style:rel-height="scale"><draw:text-box><table:table table:style-name="Table142"><table:table-columns><table:table-column table:style-name="TableColumn143"/></table:table-columns><table:table-row table:style-name="TableRow144"><table:table-cell table:style-name="TableCell145"><text:p text:style-name="P146"/></table:table-cell></table:table-row></table:table><text:p text:style-name="Обычный"/></draw:text-box><svg:title/><svg:desc/></draw:frame></text:span><text:span text:style-name="T147">Программа рассчитана на 1 год обучения. Общее количество часов на весь период обучения составляет 108 учебных часа. Для обучения принимаются учащиеся в возрасте 11 лет и старше без специальных знаний,<text:s/></text:span><text:span text:style-name="T148">интересующиеся экологией родного края.</text:span></text:p>
      <text:p text:style-name="P149"><text:span text:style-name="T150">Норма наполняемости групп не менее 15 человек.</text:span></text:p>
      <text:p text:style-name="P151"><text:span text:style-name="T152">Цели программы</text:span><text:span text:style-name="T153">:</text:span></text:p>
      <text:p text:style-name="P154">Формирование индивидуального и коллективного опыта проектирования здорового и экологически безопасного образа жизни в жизненных ситуациях школы и дома.</text:p>
      <text:p text:style-name="P155"><text:span text:style-name="T156">За</text:span><text:span text:style-name="T157">дачи программы</text:span><text:span text:style-name="T158">:</text:span></text:p>
      <text:p text:style-name="P159">обучающие:</text:p>
      <text:list text:style-name="LFO5" text:continue-numbering="true">
        <text:list-item>
          <text:p text:style-name="P160">формирование исследовательских умений и практических действий в реальных жизненных ситуациях;</text:p>
        </text:list-item>
      </text:list>
      <text:p text:style-name="P161">развивающие:</text:p>
      <text:list text:style-name="LFO6" text:continue-numbering="true">
        <text:list-item>
          <text:p text:style-name="P162">развитие общения как ведущей деятельности, познавательных и интеллектуальных способностей учащихся, умений самостоятельно<text:s/>приобретать знания;</text:p>
        </text:list-item>
        <text:list-item>
          <text:p text:style-name="P163">развитие разнонаправленных интересов учащихся в гуманитарной, естественнонаучной, технической, прикладной сферах деятельности;</text:p>
        </text:list-item>
      </text:list>
      <text:p text:style-name="P164">воспитывающие:</text:p>
      <text:list text:style-name="LFO7" text:continue-numbering="true">
        <text:list-item>
          <text:p text:style-name="P165">воспитание гражданской ответственности, лидерских качеств, трудолюбия, аккуратности.</text:p>
        </text:list-item>
      </text:list>
      <text:p text:style-name="P166"><text:span text:style-name="T167">Основные<text:s/></text:span><text:span text:style-name="T168">виды <text:s/>деятельности</text:span><text:span text:style-name="T169">: и</text:span><text:span text:style-name="T170">сследовательская, организационно-коммуникативная, рефлексивно - <text:s/>оценочная, креативная, проектная, а также трудовая и профильная ориентация.</text:span></text:p>
      <text:p text:style-name="P171"><text:span text:style-name="T172">Формируемые ценности</text:span><text:span text:style-name="T173">:</text:span><text:span text:style-name="T174"><text:s/>гражданское общество, этнокультурная и общероссийская идентичность; усто</text:span><text:span text:style-name="T175">йчивое развитие страны; экологическая этика; здоровье как личная и общественная категория; социальное партнерство по вопросам улучшения экологического качества окружающей среды и здоровья населения; экологически целесообразный здоровый и безопасный образ ж</text:span><text:span text:style-name="T176">изни; экологическая культура; гражданская ответственность за<text:s/></text:span><text:soft-page-break/><text:span text:style-name="T177">настоящее и будущее своей страны; эколого - культурные традиции многонационального народа России.</text:span></text:p>
      <text:p text:style-name="P178"><text:span text:style-name="T179">Основное педагогическое средство организации <text:s/>деятельности:</text:span></text:p>
      <text:p text:style-name="P180">развивающие ситуации учебно-проектного типа.</text:p>
      <text:p text:style-name="P181"><text:span text:style-name="T182"><text:s/></text:span><text:span text:style-name="T183"><text:tab/></text:span><text:span text:style-name="T184">Общая характеристика курса деятельности</text:span><text:span text:style-name="T185">:</text:span></text:p>
      <text:p text:style-name="P186">Рабочая программа предусматривает организацию деятельности учащихся в форме школы экологической грамотности. Такая форма позволяет, с одной стороны, обеспечить максимально широкий охват обучающихся образованием в области жизненно важных вопросов экологии и здоровья, с другой - даёт возможность поиграть в школу, когда каждый учащийся может попробовать себя в роли учителя для младших школьников, просветителя для сверстников и даже взрослых - родителей. Это способствует повышению учебной мотивации обучающихся, освоению ими субъектной роли «обучаю других» как шага к следующему этапу «обучаю себя». Виды учебной деятельности: научно-исследовательская, проектная, ролевая игра, проблемно-ценностное и досуговое общение, социальнотворческая и общественно - полезная практика.</text:p>
      <text:p text:style-name="P187"><text:span text:style-name="T188">Формы учебной деятельности:</text:span><text:span text:style-name="T189"><text:s/>исследовательская работа в библиотеке, Интернете; пресс-конференция «Наши полезные советы»; <text:s/>оформление информационного уголка, проекты-исследования по экономному исполь</text:span><text:span text:style-name="T190">зованию энергии, предметов, материалов; <text:s/>участие в муниципальных и школьных конкурсах; <text:s/>психологический практикум-тренинг; <text:s/>ролевые ситуационные игры; <text:s/>просветительские проекты; <text:s/>заседания киноклуба. <text:s/>В рамках программы реализуется социально-проблемная ест</text:span><text:span text:style-name="T191">ественнонаучная гуманитарная модель содержания экологического образования. Отбор содержания проведён с учётом системно-деятельностного подхода, в соответствии с которым учащиеся осваивают предметно-деятельностное содержание, значимое для формирования умени</text:span><text:span text:style-name="T192">й повседневной личностно и общественно значимой эколого-ориентированной здоровьесберегающей практической деятельности.</text:span></text:p>
      <text:p text:style-name="P193">Рабочая программа <text:s/>строится с учётом следующих содержательных линий:</text:p>
      <text:p text:style-name="P194">• учусь экологическому мышлению;</text:p>
      <text:p text:style-name="P195">• учусь управлять собой;</text:p>
      <text:p text:style-name="P196">• учусь действовать, мои экологические проекты.</text:p>
      <text:p text:style-name="P197">Учащиеся знакомятся с экологическими опасностями в окружающем их мире, уроками прошлого по обеспечению здоровья и экологической безопасности, способами получения информации, возможностью ее использования в современном<text:s/>мире; способами работы с современной экологической информацией (о питании, жилище, транспорте и т. д.), её проверки на достоверность; учатся кратко представлять информацию своими словами в публичной форме (классная газета, урок, просветительские акции); разрабатывают проект ресурсосбережения. Создаются условия для того, чтобы<text:s/><text:soft-page-break/>ценность природы как источника удовлетворения материальных потребностей человека дополнилась ценностью духовных связей с ней, потребностью в непрагматическом отношении к природе. Содержание внеурочного компонента экологического образования проектируется преемственно с инвариантным и вариативным урочными компонентами и направлено на воспитание и социализацию личности средствами формирования экологической грамотности как начального элемента экологической культуры.</text:p>
      <text:p text:style-name="P198">Учебный план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№</text:p>
          </table:table-cell>
          <table:table-cell table:style-name="TableCell207">
            <text:p text:style-name="P208">Темы занятий</text:p>
          </table:table-cell>
          <table:table-cell table:style-name="TableCell209" table:number-columns-spanned="2">
            <text:p text:style-name="P210">Количество часов</text:p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Что такое экология?</text:p>
          </table:table-cell>
          <table:table-cell table:style-name="TableCell216">
            <text:p text:style-name="P217">Всего</text:p>
          </table:table-cell>
          <table:table-cell table:style-name="TableCell218">
            <text:p text:style-name="P219">Теоретич.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Как обнаружить экологическую опасность?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Учусь экологическому мышлению. Подготовка к конкурсам по экологическому воспитанию.</text:p>
          </table:table-cell>
          <table:table-cell table:style-name="TableCell234">
            <text:p text:style-name="P235">12</text:p>
          </table:table-cell>
          <table:table-cell table:style-name="TableCell236">
            <text:p text:style-name="P237">3</text:p>
          </table:table-cell>
        </table:table-row>
        <table:table-row table:style-name="TableRow238">
          <table:table-cell table:style-name="TableCell239">
            <text:p text:style-name="P240">3</text:p>
          </table:table-cell>
          <table:table-cell table:style-name="TableCell241">
            <text:p text:style-name="P242">Экологическая грамотность: уроки прошлого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3</text:p>
          </table:table-cell>
        </table:table-row>
        <table:table-row table:style-name="TableRow247">
          <table:table-cell table:style-name="TableCell248">
            <text:p text:style-name="P249">4</text:p>
          </table:table-cell>
          <table:table-cell table:style-name="TableCell250">
            <text:p text:style-name="P251">Экологическая безопасность в школе и дома: учусь предосторожности</text:p>
          </table:table-cell>
          <table:table-cell table:style-name="TableCell252">
            <text:p text:style-name="P253">12</text:p>
          </table:table-cell>
          <table:table-cell table:style-name="TableCell254">
            <text:p text:style-name="P255">3</text:p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>Экономное потребление: учусь быть взрослым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Экологическая безопасность в природной среде</text:p>
          </table:table-cell>
          <table:table-cell table:style-name="TableCell270">
            <text:p text:style-name="P271">12</text:p>
          </table:table-cell>
          <table:table-cell table:style-name="TableCell272">
            <text:p text:style-name="P273">3</text:p>
          </table:table-cell>
        </table:table-row>
        <table:table-row table:style-name="TableRow274">
          <table:table-cell table:style-name="TableCell275">
            <text:p text:style-name="P276">7</text:p>
          </table:table-cell>
          <table:table-cell table:style-name="TableCell277">
            <text:p text:style-name="P278">Мой вклад в экологическое<text:s/>просвещение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3</text:p>
          </table:table-cell>
        </table:table-row>
        <table:table-row table:style-name="TableRow283">
          <table:table-cell table:style-name="TableCell284">
            <text:p text:style-name="P285">8</text:p>
          </table:table-cell>
          <table:table-cell table:style-name="TableCell286">
            <text:p text:style-name="P287">«Информация как экологический фактор»</text:p>
          </table:table-cell>
          <table:table-cell table:style-name="TableCell288">
            <text:p text:style-name="P289">6</text:p>
          </table:table-cell>
          <table:table-cell table:style-name="TableCell290">
            <text:p text:style-name="P291">3</text:p>
          </table:table-cell>
        </table:table-row>
        <table:table-row table:style-name="TableRow292">
          <table:table-cell table:style-name="TableCell293">
            <text:p text:style-name="P294">9</text:p>
          </table:table-cell>
          <table:table-cell table:style-name="TableCell295">
            <text:p text:style-name="P296">Природная информация как среда жизни человека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3</text:p>
          </table:table-cell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><text:span text:style-name="T306">Социальная информация как среда жизни человека</text:span>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3</text:p>
          </table:table-cell>
        </table:table-row>
        <table:table-row table:style-name="TableRow311">
          <table:table-cell table:style-name="TableCell312">
            <text:p text:style-name="P313">11</text:p>
          </table:table-cell>
          <table:table-cell table:style-name="TableCell314">
            <text:p text:style-name="P315">Экологическая безопасность в информационной среде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</table:table-row>
        <table:table-row table:style-name="TableRow320">
          <table:table-cell table:style-name="TableCell321">
            <text:p text:style-name="P322">12</text:p>
          </table:table-cell>
          <table:table-cell table:style-name="TableCell323">
            <text:p text:style-name="P324">Экологическая<text:s/>безопасность технических средств связи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3</text:p>
          </table:table-cell>
        </table:table-row>
        <table:table-row table:style-name="TableRow329">
          <table:table-cell table:style-name="TableCell330">
            <text:p text:style-name="P331">13</text:p>
          </table:table-cell>
          <table:table-cell table:style-name="TableCell332">
            <text:p text:style-name="P333">Безопасность видео-среды и аудиосреды человека</text:p>
          </table:table-cell>
          <table:table-cell table:style-name="TableCell334">
            <text:p text:style-name="P335">3</text:p>
          </table:table-cell>
          <table:table-cell table:style-name="TableCell336">
            <text:p text:style-name="P337">3</text:p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>
            <text:p text:style-name="P342">Защита от психологических манипуляций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5</text:p>
          </table:table-cell>
          <table:table-cell table:style-name="TableCell350">
            <text:p text:style-name="P351">Противостояние сквернословию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>16</text:p>
          </table:table-cell>
          <table:table-cell table:style-name="TableCell359">
            <text:p text:style-name="P360">Культурные традиции здоровья разных эпох, народов, территорий.<text:s/>(Приглашение жителя КНР)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3</text:p>
          </table:table-cell>
        </table:table-row>
        <table:table-row table:style-name="TableRow365">
          <table:table-cell table:style-name="TableCell366">
            <text:p text:style-name="P367">17</text:p>
          </table:table-cell>
          <table:table-cell table:style-name="TableCell368">
            <text:p text:style-name="P369">Собираем информацию: что угрожает нашему здоровью?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-</text:p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>Учимся проектировать здоровый и экологически безопасный образ жизни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-</text:p>
          </table:table-cell>
        </table:table-row>
        <table:table-row table:style-name="TableRow383">
          <table:table-cell table:style-name="TableCell384">
            <text:p text:style-name="P385">19</text:p>
          </table:table-cell>
          <table:table-cell table:style-name="TableCell386">
            <text:p text:style-name="P387"><text:s/>Наш вклад в здоровье окружающей среды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>Экологическая культура как ресурс<text:s/>здоровья</text:p>
            <text:p text:style-name="P397"/>
          </table:table-cell>
          <table:table-cell table:style-name="TableCell398">
            <text:p text:style-name="P399">6</text:p>
          </table:table-cell>
          <table:table-cell table:style-name="TableCell400">
            <text:p text:style-name="P401">6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Итого:</text:p>
          </table:table-cell>
          <table:table-cell table:style-name="TableCell407">
            <text:p text:style-name="P408">108</text:p>
          </table:table-cell>
          <table:table-cell table:style-name="TableCell409">
            <text:p text:style-name="P410">48</text:p>
          </table:table-cell>
        </table:table-row>
      </table:table>
      <text:p text:style-name="P411"/>
      <text:p text:style-name="P412"/>
      <text:p text:style-name="P413">Содержание программы экологического объединения «Зелёный край».</text:p>
      <text:p text:style-name="P414"/>
      <text:soft-page-break/>
      <text:p text:style-name="P415"><text:span text:style-name="T416">1</text:span><text:span text:style-name="T417">.</text:span><text:span text:style-name="T418">2.</text:span><text:span text:style-name="T419"><text:s text:c="2"/></text:span><text:span text:style-name="T420">Как обнаружить экологическую опасность</text:span><text:span text:style-name="T421">:<text:s/></text:span><text:span text:style-name="T422">учусь экологическому мышлению.</text:span><text:span text:style-name="T423"><text:s/>Направлен на развитие важного метода познания - экологического мышления. В данном</text:span><text:span text:style-name="T424"><text:s/>разделе закладываются основы экосистемной познавательной модели, позволяющей мысленно выделять в окружающем мире систему «живое - окружающая его среда»;</text:span></text:p>
      <text:p text:style-name="P425">анализировать её;</text:p>
      <text:p text:style-name="P426"><text:span text:style-name="T427">описывать потребности живого в экологических условиях жизни; факторы окружающей сред</text:span><text:span text:style-name="T428">ы, дающие возможность удовлетворения этих потребностей или несущие в себе опасность для жизни. Рассматриваются модели поведения по избеганию экологической опасности, приспособлению к ней или активному её устранению. Формируется опыт обнаружения экологическ</text:span><text:span text:style-name="T429">их рисков в повседневной жизни. Развиваем экологическую зоркость. Экология как область научного знания. Экологическое мышление как метод научного познания мира, выявления и решения экологических проблем, необходимый каждому человеку. Потребность человека в</text:span><text:span text:style-name="T430"><text:s/>благоприятной среде жизни. Экологические опасности в окружающем мире. Природные источники экологической опасности, их неустранимый характер. Источники экологической опасности, связанные с деятельностью человека. Экологическое мышление — условие развития э</text:span><text:span text:style-name="T431">кологической зоркости, умения обнаруживать экологическую опасность. Экологический риск как вероятность опасности «Экологический след». Выявление экологических рисков в повседневной жизни. Зависимость величины экологического риска от экологической грамотнос</text:span><text:span text:style-name="T432">ти человека, его жизненных ценностей, образа жизни (характера питания, наличия вредных привычек и др.). Модели поведения: избегание экологической опасности, приспособление к ней или её устранение. Способы предупреждения населения об экологической опасности</text:span><text:span text:style-name="T433">. Роль средств массовой информации, телевидения, Интернета, радио, рекламы, средств оповещения гражданской обороны. Трудности нахождения необходимой экологической информации, проблемы понимания информации, её правильного использования в целях экологической</text:span><text:span text:style-name="T434"><text:s/>безопасности.</text:span></text:p>
      <text:p text:style-name="P435"><text:span text:style-name="T436">Киноклуб</text:span><text:span text:style-name="T437">: документальные фильмы об экологических опасностях и экологически безопасном образе жизни в своём регионе. Ролевая игра «Экологический след нашего объединения».</text:span></text:p>
      <text:p text:style-name="P438"><text:span text:style-name="T439">3. Экологическая грамотность: уроки прошлого.</text:span><text:span text:style-name="T440"><text:s/>Обобщается историко-культ</text:span><text:span text:style-name="T441">урный опыт экологически безопасной жизнедеятельности местного населения, даётся оценка возможности его использования в современной жизни. Развиваются общеучебные умения целенаправленного поиска необходимой информации в разных источниках (музеи, библиотеки,</text:span><text:span text:style-name="T442"><text:s/>Интернет), её анализа, обобщения, фиксации. Формируются коммуникативные умения организации работы в малых группах сотрудничества детей и взрослых по выполнению исследовательских проектов. Полезная информация из прошлого. Источники информации об экологичес</text:span><text:span text:style-name="T443">кой культуре разных<text:s/></text:span><text:soft-page-break/><text:span text:style-name="T444">народов: музеи, библиотеки, Интернет, кинофильмы, диалог поколений. Способы фиксации информации, выделение главного, пересказ своими словами. Народная мудрость об экологической грамотности. Экологические традиции и обычаи народов России</text:span><text:span text:style-name="T445">, отражённые в предметах быта, произведениях народных промыслов, фольклоре. Экологическая культура коренных Народов своего региона. Особенности питания, жилища, хозяйствования, народного творчества. Отношение к вредным привычкам, браконьерству, расточитель</text:span><text:span text:style-name="T446">ному природопользованию. Возможность использования традиций прошлого в современном мире.</text:span></text:p>
      <text:p text:style-name="P447"><text:span text:style-name="T448">Киноклуб:</text:span><text:span text:style-name="T449"><text:s/>этнографические документальные фильмы об экологической культуре народов России, региона. Уроки для младших школьников, сверстников.</text:span></text:p>
      <text:p text:style-name="P450"><text:s/>4. Экологическая безопасность в школе и дома: учусь предосторожности.</text:p>
      <text:p text:style-name="P451"><text:s/>Предусматривает освоение основного принципа экологически безопасного поведения - принципа предосторожности («не навреди»). Развиваются познавательные и коммуникативные умения по сбору и проверке на достоверность современной экологической информации. Например, по вопросам качества питьевой воды, воздуха, продуктов питания, бытовых приборов, мебели, стройматериалов; публичного устного и письменного представления информации. Достоверная и ложная экологическая информация. Важность достоверности информации («предупреждён - значит вооружён»). Причины недостоверности или заведомой ложности экологической информации. Признаки ложной информации. Информация о качестве потребляемой питьевой воды, воздуха, питания, используемых бытовых приборов, мебели, стройматериалов и др., способы её проверки на достоверность, представление проверенной информации в кратком виде без искажения её смысла для использования при оповещении населения об экологических рисках. Предосторожность в принятии решений о направлении действий. Принцип предосторожности как готовность отказаться от действия при неполноте или ненадёжности информации о возможных его последствиях («не навреди»). Надёжные и проверенные способы снижения экологического риска при экологически опасном качестве питьевой воды, воздуха, питания, бытовых приборов, мебели, стройматериалов. Публичное представление информации с разделением достоверных объективных сведений (фактов) и субъективных мнений о них. Встречи со специалистами.</text:p>
      <text:p text:style-name="P452"><text:span text:style-name="T453">Кинокл</text:span><text:span text:style-name="T454">уб</text:span><text:span text:style-name="T455">: документальные фильмы об экологических опасностях и экологически безопасном образе жизни в своём регионе. Урок для родителей на тему «Наши полезные советы».</text:span></text:p>
      <text:soft-page-break/>
      <text:p text:style-name="P456"><text:span text:style-name="T457">5. Экономное потребление: учусь быть взрослым</text:span><text:span text:style-name="T458">. Направлен на развитие регулятивного умения осозн</text:span><text:span text:style-name="T459">анного самоограничения в целях экономного потребления природных ресурсов. В народных сказках, художественных произведениях, религиозных текстах отражено отношение к таким качествам личности, как рачительность, скромность, забота о близких людях и природе,<text:s/></text:span><text:span text:style-name="T460">умение соблюдать во всём меру. В рамках данного раздела разрабатываются проекты потребительского ресурсосбережения в повседневной жизни. Чувство меры как признак взрослости. Ценность экономности, нерасточительности, рачительности, скромности, бережного отн</text:span><text:span text:style-name="T461">ошения к природным ресурсам в фольклоре, художественных произведениях, верованиях разных народов, в международной Хартии Земли. Причины формирования сходных ценностей у разных народов. Ограниченность природных ресурсов на планете. Экономное потребление как</text:span><text:span text:style-name="T462"><text:s/>проявление экологической ответственности, теологической грамотности человека, условие его здоровья и долголетия. Ресурсосбережение, его виды. Энергосбережение, экономное использование изделий из дерева, бережное расходование пресной воды и др. Готовность<text:s/></text:span><text:span text:style-name="T463">к самоограничению в целях сохранения экологического качества окружающей среды, здоровья человека и безопасности жизни. Хартия Земли. Проекты по разработке и изучению эффективности разных способов ресурсосбережения. Урок для родителей «Учимся жить экономно»</text:span><text:span text:style-name="T464">.</text:span></text:p>
      <text:p text:style-name="P465"><text:span text:style-name="T466">Киноклуб:</text:span><text:span text:style-name="T467"><text:s/>документальные фильмы о Хартии Земли. «Природа — наш дом».</text:span></text:p>
      <text:p text:style-name="P468"><text:span text:style-name="T469">6. Экологическая безопасность в природной среде</text:span><text:span text:style-name="T470">. Направлен на формирование представлений о роли общения человека с природой для сохранения и укрепления его здоровья, удовлетворения мате</text:span><text:span text:style-name="T471">риальных запросов, духовных потребностей в красоте, чувственноэмоциональном общении с природой, её познании. В рамках раздела развиваются коммуникативные и личностные умения непрагматического, субъект-субъектного отношения к природе. Обучающиеся знакомятся</text:span><text:span text:style-name="T472"><text:s/>с этнокультурными традициями духовного общения с природой у разных народов, на психологических тренингах получают практический опыт проживания чувства единения с ней. У школьников формируется осознание <text:s/>ценности дикой природы, закрепляются умения экокульт</text:span><text:span text:style-name="T473">урного пребывания в природной среде, безопасные как для природы, так и для человека (понятия о клещах, змеях, состоянии источников питьевой воды и др.). Безопасность общения с природой для человека. Экологическая безопасность человека в условиях местной пр</text:span><text:span text:style-name="T474">ироды (клещи, змеи, состояние источников питьевой воды и др.). Природа в жизни человека. Роль природы в сохранении и укреплении здоровья человека. Природные ресурсы как источник удовлетворения материальных запросов человека; его духовных потребностей<text:s/></text:span><text:soft-page-break/><text:span text:style-name="T475">в кра</text:span><text:span text:style-name="T476">соте, чувственно-эмоциональном общении с живым, его познании. Духовное общение с природой, его культурные традиции у разных народов. Чувство единения с природой. Ценность эстетической привлекательности природной среды. Отсутствие следов пребывания человека</text:span><text:span text:style-name="T477"><text:s/>в природе как показатель его экологической культуры. Психологический практикум-тренинг. Ролевая ситуационная игра. Практикум, демонстрационные опыты.</text:span></text:p>
      <text:p text:style-name="P478"><text:span text:style-name="T479">Киноклуб:</text:span><text:span text:style-name="T480"><text:s/>«Тропой бескорыстной любви» (1971), «Рысь выходит на тропу» (1982), «Рысь возвращается» (1986),</text:span><text:span text:style-name="T481"><text:s/>«Рысь идёт по следу» (1994), режиссёр А. Бабаян.</text:span></text:p>
      <text:p text:style-name="P482"><text:span text:style-name="T483"><text:s/>7. Мой вклад в экологическое просвещение</text:span><text:span text:style-name="T484">. В нём реализуются индивидуальные просветительские проекты, направленные на распространение среди детей и взрослых достоверной эколого-направленной информации для ф</text:span><text:span text:style-name="T485">ормирования потребности соблюдать правила экологически грамотного поведения в школе, дома, в окружающей среде. Просвещение как средство повышения экологической грамотности человека. Формы просвещения (личный пример, плакат, буклет, листовка, театр, выступл</text:span><text:span text:style-name="T486">ения и др.). Правила экологически грамотного поведения в школе, дома, в городской, сельской, природной среде. Формы организации внеурочной деятельности: Месячник экологической грамотности (публичные выступления; уроки для школьников, родителей; выпуск газе</text:span><text:span text:style-name="T487">ты; конкурсы экологических плакатов, буклетов).</text:span></text:p>
      <text:p text:style-name="P488">Открытый просмотр кинофильма «Дом — свидание с планетой» (2009), Франция. Режиссёры: Люк Бессон, Ян Артюс-Бертран.</text:p>
      <text:p text:style-name="P489"><text:span text:style-name="T490">8. «Информация как экологический фактор»</text:span><text:span text:style-name="T491">. <text:s/>Формируются представления о роли природной и социа</text:span><text:span text:style-name="T492">льной информации в жизни человека; о ценности общения человека с природой и людьми как необходимом условии его полноценного развития, телесного и духовного здоровья. Формируются умения применять экосистемную познавательную модель к анализу ситуаций общения</text:span><text:span text:style-name="T493"><text:s/>для выявления их экологических рисков. Нарастающий дефицит биологической и этнокультурной информации рассматривается как глобальная экологическая проблема. Закрепляются умения получения необходимой социокультурной информации из разных источников, сохранен</text:span><text:span text:style-name="T494">ия и фиксации информации в виде выписок с библиографическими ссылками; умения задавать вопросы, уточнять ответы; осваиваются умения составлять дискуссии и вести ее.</text:span></text:p>
      <text:p text:style-name="P495"><text:span text:style-name="T496">9-15. <text:s/>«Экологическая безопасность в информационной среде»</text:span><text:span text:style-name="T497"><text:s/>направлен на формирование умений</text:span><text:span text:style-name="T498"><text:s/>обеспечения экологической безопасности в условиях нового вида загрязнения среды жизни - информационного. В экологических гостиных и на переговорных площадках с участием взрослых обсуждаются интересующие обучающихся проблемы противостояния информационному<text:s/></text:span><text:soft-page-break/><text:span text:style-name="T499">терроризму, психологическому манипулированию, сквернословию, курению, употреблению алкоголя, наркотиков, опасностям заражения ВИЧ. Закрепляются умения составлять реферат, формулировать его положения в виде тезисов, публично выступать с тезисами, в ролевых<text:s/></text:span><text:span text:style-name="T500">играх и тренингах принимать осознанное решение о действиях в интересах здоровья и экологической безопасности своей и окружающих людей.</text:span></text:p>
      <text:p text:style-name="P501"><text:s/>«Учись экологическому просвещению» обучающиеся выполняют итоговый проект «Моя экологическая трибуна», предусматривающий<text:s/>разработку и изготовление рекламы, буклета, брошюры, листка, газеты или агитационного выступления и т.д. по выбранной экологической проблеме в просветительских целях. Развиваются умения доказывать и убеждать, позиционировать себя в качестве адресата просветительской работы, планировать и организовывать такую работу.</text:p>
      <text:p text:style-name="P502"><text:span text:style-name="T503">16.Культурные традиции здоровья разных эпох, народов, территорий</text:span><text:span text:style-name="T504"><text:s/>Особенности традиций здоровья у разных народов и их причины. Культурные традиции здорового образа жизни разных племен и народов.<text:s/></text:span><text:span text:style-name="T505">Историко-культурный метод реконструкции событий и определение их смысла. Культура здоровья местных коренных народов. Особенности питания, предметов домашнего обихода, способов природопользования, воспитания здорового потомства и отношение к вредным привычк</text:span><text:span text:style-name="T506">ам. 1</text:span></text:p>
      <text:p text:style-name="P507"><text:span text:style-name="T508">17. Собираем информацию: что угрожает нашему здоровью?</text:span><text:span text:style-name="T509"><text:s/>Исследовательские умения. Риски для здоровья. Экологические риски. Источники информации их надежность. Способы проверки информации на достоверность. Практические способы оценки экологических риск</text:span><text:span text:style-name="T510">ов в повседневной жизни (экологический мониторинг качества воды, воздуха, почвы, продуктов питания, предметов быта). Ресурсы здоровья. Коммуникативные умения. Особенности общения по вопросам экологии и здоровья: опасность предрассудков, спекуляций, манипул</text:span><text:span text:style-name="T511">яций, терроризма. Примеры и комментарии. Способы защиты от ложной информации. Формы обращения граждан к службам экстренной помощи и проч. Формы социального партнерства с общественными организациями, учреждениями здравоохранения по предоставлению информации</text:span><text:span text:style-name="T512"><text:s/>по вопросам экологии и здоровья. Экологический мониторинг. Работа с разными источниками информации. Переговорная площадка «Экология и здоровье: учимся действовать»</text:span></text:p>
      <text:p text:style-name="P513"><text:span text:style-name="T514">18.Учимся проектировать здоровый и экологически безопасный образ жизни</text:span><text:span text:style-name="T515"><text:s/>Действия в опасных э</text:span><text:span text:style-name="T516">кологических ситуациях. Понятие «загрязнение окружающей среды». Его виды. Механизмы воздействия загрязнителей. Природные и антропогенные причины загрязнения. Чрезвычайные экологические ситуации. Способы оказания первой помощи при ЧС.<text:s/></text:span><text:soft-page-break/><text:span text:style-name="T517">Экосистемная познавате</text:span><text:span text:style-name="T518">льная модель как средство проектирования здорового и экологически безопасного образа жизни путем оптимизации взаимодействия внутренней и внешней среды организма. Стратегии экологически безопасного поведения. Роль экологически чистого питания, ресурсосбереж</text:span><text:span text:style-name="T519">ения, экологичного жилища, безопасных технических изобретений, отказа от вредных привычек, свободного доступа к информации. Диспут «Цена выживания» Клубная гостиная «Банк идей ЗОЖ».</text:span></text:p>
      <text:p text:style-name="P520"><text:span text:style-name="T521">19.Наш вклад в здоровье окружающей среды.</text:span><text:span text:style-name="T522"><text:s/>Проекты, направленные на экологи</text:span><text:span text:style-name="T523">ческую безопасность и здоровьесбережение. Правила работы в команде. Критерии социального партнерства. Повестка дня на 21век. Перспективы решения местных <text:s/>проблем экологии и здоровья в будущем. Решение конференции ООН по устойчивому развитию. Хартия Земли.<text:s/></text:span><text:span text:style-name="T524">Формы организации внеурочной деятельности Проекты по преобразованию школьной среды, ближайшего окружения. Исполнение проектов в реальной жизни. Полемика «Кто в ответе за будущее?»</text:span></text:p>
      <text:p text:style-name="P525"><text:span text:style-name="T526">20.Экологическая культура как ресурс здоровья.<text:s/></text:span><text:span text:style-name="T527"><text:s/>В завершающем разделе курса<text:s/></text:span><text:span text:style-name="T528">учащиеся приходят к выводы о том, что к перечню социальных ресурсов здоровья следует отнести экологическую культуру. Предмет изучения: формы распространения экологических знаний, экологической культуры как социальный ресурс здоровья. Формы проведения просв</text:span><text:span text:style-name="T529">етительской работы: активные и пассивные. Методы: устный, печатный, наглядный, комбинированный. Цель экологического просвещения - превращение информации в знания, убеждения, поступки, воспитание стойких привычек, направленных на обеспечение экологической б</text:span><text:span text:style-name="T530">езопасности, здоровья, качества окружающей среды. .Месячник просветительских мероприятий по вопросам экологии и здоровья Изготовление плакатов, буклетов. Конкурс плакатов. Дебаты «Выживание человечества: спасение в технологиях или культуре?»</text:span></text:p>
      <text:p text:style-name="P531">Предполагаемые<text:s/>результаты освоения школьниками программы</text:p>
      <text:p text:style-name="P532">В ходе освоения содержания базовых учебных предметов начальной и основной школы у учащихся формируются элементарные представления об экологической нравственности как области экологически ответственного отношения к<text:s/>жизни во всех её проявлениях. Учащиеся осваивают ряд понятий, значимых для образования в области экологии и здоровья: «экосистема», «экологический фактор», «экологический риск», «экологическая безопасность», «экологическая культура». Внеурочная деятельность выполняет развивающую, воспитательную и социализирующую функции. Развивающая направленность внеурочной деятельности реализуется на основе системно-деятельностного подхода. Приобретаемый обучающимися в базовых учебных курсах опыт познания предметов и явлений разной природы (физической, химической, биологической, социальной, технической) во<text:s/><text:soft-page-break/>взаимосвязи с окружающей их средой закладывает основы экологического миропонимания. Содержание внеурочной деятельности направлено на развитие опыта рефлексивнооценочных<text:s/>действий, необходимых для осознанного, ответственного выбора своих поступков и поведения. Воспитательная и социализирующая функции внеурочной деятельности обеспечиваются организацией личностно и общественно значимых жизненных ситуаций нравственного выбора<text:s/>и его рефлексии; социальным позиционированием; детско-взрослым диалогом и социальным партнёрством; самоопределением в экологических ценностях.</text:p>
      <text:p text:style-name="P533"><text:span text:style-name="T534">Личностные, метапредметные и предметные результаты</text:span><text:span text:style-name="T535"><text:s/>освоения конкретного учебного предмета, курса. Личностные рез</text:span><text:span text:style-name="T536">ультаты предусматривают умения: — оценивать значимость для личности эколого-культурного опыта коренных народов своего региона для осознанного выбора экологически безопасного образа жизни; — позиционировать себя в роли учителя, популяризатора экологически б</text:span><text:span text:style-name="T537">езопасного образа жизни, ресурсосберегающего поведения; — выражать отношение к случаям экологического вандализма, расточительному потребительскому ресурсопользованию, вредным привычкам; — демонстрировать личную готовность к непрагматическому отношению к пр</text:span><text:span text:style-name="T538">ироде; к самоограничению впотреблении материальных благ в целях сохранения экологического качества окружающей среды, здоровья человека, безопасности жизни. Метапредметными результатами являются умения: — объяснять смысл экологического мышления как общенауч</text:span><text:span text:style-name="T539">ного метода изучения взаимосвязей живого с окружающей средой; — представлять экосистемную познавательную модель в виде последовательности аналитических действий; — рефлексировать личные затруднения при работе с информацией; формулировать индивидуальные уче</text:span><text:span text:style-name="T540">бные задачи по преодолению этих затруднений; — находить необходимую информацию в библиотеке, Интернете, музее, у представителей старшего поколения, специалистов; — представлять информацию в кратком виде, без искажения её смысла; — пересказывать полученную<text:s/></text:span><text:span text:style-name="T541">информацию своими словами, публично представлять её; — различать достоверные объективные знания и субъективные мнения о них; — называть признаки ложной информации, способы проверки информации на достоверность; — выполнять проект; — называть правила работы<text:s/></text:span><text:span text:style-name="T542">в группе сотрудничества, участвовать в планировании её действий; — позиционировать себя в роли учителя, эксперта, консультанта.</text:span></text:p>
      <text:p text:style-name="P543"><text:span text:style-name="T544">Предметными результатами являются представления: — о научной области экологии, предмете её изучения; — о принципе предосторожнос</text:span><text:span text:style-name="T545">ти; — о способах экологически безопасного образа жизни в местных условиях; — об историческом опыте экологически грамотного поведения коренных народов<text:s/></text:span><text:soft-page-break/><text:span text:style-name="T546">своей местности; — о моделях поведения в условиях экологической опасности: избегание опасности, приспособл</text:span><text:span text:style-name="T547">ение к ней, устранение её; — о способах ресурсосбережения (энергосбережения, бережного расходования пресной воды, изделий из дерева и др.); — о роли природы в сохранении и укреплении здоровья человека, удовлетворении материальных запросов и духовных потреб</text:span><text:span text:style-name="T548">ностей человека; а также умения: — давать определение понятиям «экологический риск», «экологическая безопасность»; — применять экосистемную познавательную модель для обнаружения экологической опасности в реальной жизненной ситуации; — устанавливать причинн</text:span><text:span text:style-name="T549">о-следственные связи между ограниченностью природных ресурсов на планете и потребностями расточительного потребительства; — называть источники информации, из которых можно узнать об экологических опасностях в своей местности, формы оповещения о ней; — прив</text:span><text:span text:style-name="T550">одить примеры экологически сообразного образа жизни и нерасточительного природопользования в местных условиях.</text:span></text:p>
      <text:p text:style-name="P551"><text:span text:style-name="T552">Планируемые результаты изучения программы</text:span></text:p>
      <text:p text:style-name="P553"><text:span text:style-name="T554"></text:span><text:span text:style-name="T555"><text:s/>Называть предмет изучения науки экологии.</text:span></text:p>
      <text:p text:style-name="P556"><text:span text:style-name="T557"></text:span><text:span text:style-name="T558"><text:s/>Давать определение понятиям «экологический риск», «эколог</text:span><text:span text:style-name="T559">ическая безопасность».</text:span></text:p>
      <text:p text:style-name="P560"><text:span text:style-name="T561"></text:span><text:span text:style-name="T562"><text:s/>Объяснять смысл экологического мышления как способности научного познания взаимосвязей живого с окружающей средой.</text:span></text:p>
      <text:p text:style-name="P563"><text:span text:style-name="T564"></text:span><text:span text:style-name="T565"><text:s/>Приводить примеры применения экологического мышления для обнаружения экологической опасности.</text:span></text:p>
      <text:p text:style-name="P566"><text:span text:style-name="T567"></text:span><text:span text:style-name="T568"><text:s/>Называть источники</text:span><text:span text:style-name="T569"><text:s/>экологических опасностей для человека в своей местности (природные и вызванные деятельностью человека).</text:span></text:p>
      <text:p text:style-name="P570"><text:span text:style-name="T571"></text:span><text:span text:style-name="T572"><text:s/>В ролевой игре обоснованно выбирать стратегию поведения: избегание опасности, приспособление к ней, устранение её.</text:span></text:p>
      <text:p text:style-name="P573"><text:span text:style-name="T574"></text:span><text:span text:style-name="T575"><text:s/>Приводить доказательства относит</text:span><text:span text:style-name="T576">ельности величины экологического риска для разных людей в зависимости от их экологической грамотности, образа жизни, наличия вредных привычек.</text:span></text:p>
      <text:p text:style-name="P577"><text:span text:style-name="T578"></text:span><text:span text:style-name="T579"><text:s/>Доказывать, что природные ресурсы являются источником удовлетворения не только материальных, но и духовных потр</text:span><text:span text:style-name="T580">ебностей человека.<text:s/></text:span><text:span text:style-name="T581"></text:span><text:span text:style-name="T582"><text:s/>Выражать своё отношение к красоте природы как к источнику творческого вдохновения, эмоционального благополучия, духовного самосовершенствования.</text:span></text:p>
      <text:p text:style-name="P583"><text:span text:style-name="T584"></text:span><text:span text:style-name="T585"><text:s/>Описывать возможности духовного общения с природой у разных народов.<text:s/></text:span><text:span text:style-name="T586"></text:span><text:span text:style-name="T587"><text:s/>Высказывать аргум</text:span><text:span text:style-name="T588">ентированные суждения о роли природы в сохранении и укреплении психологического и нравственного здоровья человека.</text:span></text:p>
      <text:soft-page-break/>
      <text:p text:style-name="P589"><text:span text:style-name="T590"></text:span><text:span text:style-name="T591"><text:s/>Называть цели просветительской работы и её формы.</text:span></text:p>
      <text:p text:style-name="P592"><text:span text:style-name="T593"></text:span><text:span text:style-name="T594"><text:s/>Формулировать правила экологически грамотного поведения в школе, дома, в сельской местн</text:span><text:span text:style-name="T595">ости, природной среде.</text:span></text:p>
      <text:p text:style-name="P596"><text:span text:style-name="T597"></text:span><text:span text:style-name="T598"><text:s/>Описывать личный опыт экологически грамотного поведения. Формами результатов освоения программы внеурочной деятельности могут быть:</text:span></text:p>
      <text:p text:style-name="P599"><text:span text:style-name="T600"></text:span><text:span text:style-name="T601"><text:s/>Участие в просветительских акциях;</text:span></text:p>
      <text:p text:style-name="P602"><text:span text:style-name="T603"></text:span><text:span text:style-name="T604"><text:s/>публичные выступления;</text:span></text:p>
      <text:p text:style-name="P605"><text:span text:style-name="T606"></text:span><text:span text:style-name="T607"><text:s/>выпуск газет экологического содержа</text:span><text:span text:style-name="T608">ния;</text:span></text:p>
      <text:p text:style-name="Standard"><text:span text:style-name="T609"></text:span><text:span text:style-name="T610"><text:s/>изготовление плакатов, листовок;</text:span></text:p>
      <text:p text:style-name="Standard"><text:span text:style-name="T611"></text:span><text:span text:style-name="T612"><text:s/>участие в проектах, выставках;</text:span></text:p>
      <text:p text:style-name="P613">Учебно-методическое и материально-техническое обеспечение курса</text:p>
      <text:p text:style-name="P614">Для организации курса требуется помещение и оборудование для просмотра кинофильмов, фильмотека (перечень фильмов,<text:s/>приведённый в программе, является примерным, он может изменяться или дополняться), помещение для тренингов, изобразительные инструменты и материалы. Мультимедийное оборудование. Персональные компьютеры. Таблицы и учебные фильмы о вреде курения, наркомании,<text:s/>детского алкоголизма, сквернословия</text:p>
      <text:p text:style-name="P615"/>
      <text:p text:style-name="P616">Список литературы</text:p>
      <text:p text:style-name="P617">1.Ашихмина Т.Я. Школьный экологический мониторинг: учеб. - метод. пособие / Т.Я. Ашихмина, А.И. Васильева, Л.В. Кондакова и др.; под ред. Т.Я. Ашихминой. — М.: Агар, 2000.</text:p>
      <text:p text:style-name="P618">2.Гагарин А. В. Воспитание<text:s/>природой. Некоторые аспекты гуманизации экологического образования и воспитания / А.В. Гагарин. — М.; Московский городской психолого-педагогический институт, 2000. 16 3.Гринин А.С. Экологическая безопасность. Защита территории и населения при чрезвычайных<text:s/>ситуациях / А.С. Гринин, В.Н. Новиков. - М.: ФАИР-ПРЕСС, 2000.</text:p>
      <text:p text:style-name="P619">4.Данилов-Данильян В.И. Экологическая безопасность: общие принципы и российский аспект / В.И. Данилов-Данильян, М.Ч. Залиханов, К.С. Лосев. — М., 2001.</text:p>
      <text:p text:style-name="P620">5.Дзятковская Е. Н. Методические рекомендации для учителя к рабочей тетради «Учусь учиться» / Е.Н. Дзятковская. — М.: Образование и экология, 2008.</text:p>
      <text:soft-page-break/>
      <text:p text:style-name="P621">6.Дзятковская Е.Н. Экологическая безопасность в школе и дома / Е.Н. Дзятковская. — М.: Образование и экология, 2009.</text:p>
      <text:p text:style-name="P622">7.Захлебный А. Н. На экологической тропе / А.Н. Захлебный. — М.: Педагогика, 1999.</text:p>
      <text:p text:style-name="P623">8.Захлебный А.Н. Экологическое образование школьников во внеклассной работе / А.Н. Захлебный, И.Т. Суравегина. — М.: Просвещение, 1984.</text:p>
      <text:p text:style-name="P624">9.Ищенко Г.Г. Мы друзья твои, природа! Практический материал по экологии для детей 6—10 лет / Г. Г. Ищенко // Книжки, нотки и игрушки. — 2004. — № 2. — С. 19—21.</text:p>
      <text:p text:style-name="P625">10.Кавтарадзе Д.Н. Обучение и игра: введение в интерактивные методы обучения / Д. Н. Кавтарадзе. — М.: Просвещение, 2009.</text:p>
      <text:p text:style-name="P626">11.Костко О.К. Экология: что необходимо знать и уметь каждому: пособие для средней школы, лицеев, гимназий / О.К. Костко. — М.: Аквариум, 1997.</text:p>
      <text:p text:style-name="P627">12.Маглыш С.С. Экологическое воспитание школьников во внеклассной работе: учеб. - метод. пособие для учителей, классных руководителей, воспитателей, руководителей кружков / С.С. Маглыш, А.Н. Филиппов, В.А. Бахарев. — М.: ТетраСистемс, 2008.</text:p>
      <text:p text:style-name="P628">13.Методы изучения состояния окружающей среды: практикум по экологии. — Вологда: Русь, 1995. — Ч. 1.</text:p>
      <text:p text:style-name="P629">14.Отношение школьников к природе / под ред. И.Д. Зверева, И.Т. Суравегиной. — М.: Педагогика, 1999.</text:p>
      <text:p text:style-name="P630">15.Пономарёва О.Н. Народные традиции в экологическом образовании: учеб. - метод. пособие / О.Н. Пономарёва. — М.: Скрипторий, 2003, 2004. 16.Ревель П. Среда нашего обитания: в 4 кн. Кн. 4. Здоровье и среда, в которой мы живём / П. Ревель, Ч. Ревель. — М.: Мир, 1995.</text:p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<text:s text:c="68"/>Приложение 1</text:p>
      <text:p text:style-name="P656">Расписание занятий</text:p>
      <text:p text:style-name="P657"/>
      <text:p text:style-name="P658">Среда <text:s text:c="2"/>– 15.15ч –16.45, 16.50-17.35ч</text:p>
      <text:p text:style-name="P659">Занятия по 45 минут. Итого – 3 часа в неделю</text:p>
      <text:p text:style-name="P660">Руководитель</text:p>
      <text:p text:style-name="P661">Николаенко Марина Валентиновна</text:p>
      <text:p text:style-name="P662"/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1.</text:p>
          </table:table-cell>
          <table:table-cell table:style-name="TableCell670">
            <text:p text:style-name="P671">Полное название</text:p>
          </table:table-cell>
          <table:table-cell table:style-name="TableCell672">
            <text:p text:style-name="P673">Программа экологического объединения «Зелёный край»</text:p>
          </table:table-cell>
        </table:table-row>
        <table:table-row table:style-name="TableRow674">
          <table:table-cell table:style-name="TableCell675">
            <text:p text:style-name="P676">2.</text:p>
          </table:table-cell>
          <table:table-cell table:style-name="TableCell677">
            <text:p text:style-name="P678">Автор программы</text:p>
          </table:table-cell>
          <table:table-cell table:style-name="TableCell679">
            <text:p text:style-name="P680">Николаенко Марина Валентиновна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Педагог, реализующий программу</text:p>
          </table:table-cell>
          <table:table-cell table:style-name="TableCell686">
            <text:p text:style-name="P687">Николаенко Марина Валентиновна</text:p>
          </table:table-cell>
        </table:table-row>
        <table:table-row table:style-name="TableRow688">
          <table:table-cell table:style-name="TableCell689">
            <text:p text:style-name="P690">4.</text:p>
          </table:table-cell>
          <table:table-cell table:style-name="TableCell691">
            <text:p text:style-name="P692">Дата создания,<text:s/>утверждения</text:p>
          </table:table-cell>
          <table:table-cell table:style-name="TableCell693">
            <text:p text:style-name="P694">2018 год</text:p>
          </table:table-cell>
        </table:table-row>
        <table:table-row table:style-name="TableRow695">
          <table:table-cell table:style-name="TableCell696">
            <text:p text:style-name="P697">5.</text:p>
          </table:table-cell>
          <table:table-cell table:style-name="TableCell698">
            <text:p text:style-name="P699">Вид программы</text:p>
          </table:table-cell>
          <table:table-cell table:style-name="TableCell700">
            <text:p text:style-name="P701">Авторская</text:p>
          </table:table-cell>
        </table:table-row>
        <table:table-row table:style-name="TableRow702">
          <table:table-cell table:style-name="TableCell703">
            <text:p text:style-name="P704">6.</text:p>
          </table:table-cell>
          <table:table-cell table:style-name="TableCell705">
            <text:p text:style-name="P706">Направление деятельности</text:p>
          </table:table-cell>
          <table:table-cell table:style-name="TableCell707">
            <text:p text:style-name="P708">Социальное воспитание</text:p>
          </table:table-cell>
        </table:table-row>
        <table:table-row table:style-name="TableRow709">
          <table:table-cell table:style-name="TableCell710">
            <text:p text:style-name="P711">7.</text:p>
          </table:table-cell>
          <table:table-cell table:style-name="TableCell712">
            <text:p text:style-name="P713">Срок реализации</text:p>
          </table:table-cell>
          <table:table-cell table:style-name="TableCell714">
            <text:p text:style-name="P715">1 год</text:p>
          </table:table-cell>
        </table:table-row>
        <table:table-row table:style-name="TableRow716">
          <table:table-cell table:style-name="TableCell717">
            <text:p text:style-name="P718">8.</text:p>
          </table:table-cell>
          <table:table-cell table:style-name="TableCell719">
            <text:p text:style-name="P720">Возраст обучающихся</text:p>
          </table:table-cell>
          <table:table-cell table:style-name="TableCell721">
            <text:p text:style-name="P722">11-16 лет</text:p>
          </table:table-cell>
        </table:table-row>
        <text:soft-page-break/>
        <table:table-row table:style-name="TableRow723">
          <table:table-cell table:style-name="TableCell724">
            <text:p text:style-name="P725">9.</text:p>
          </table:table-cell>
          <table:table-cell table:style-name="TableCell726">
            <text:p text:style-name="P727">Цели и задачи</text:p>
          </table:table-cell>
          <table:table-cell table:style-name="TableCell728">
            <text:p text:style-name="P729"><text:span text:style-name="T730">Цель:</text:span><text:span text:style-name="T731"> </text:span></text:p>
            <text:p text:style-name="P732">- создание  и совершенствование системы экологического воспитания в<text:s/>школе для формирования социально активной личности гражданина, обладающей чувством любви к <text:s/>природе края и готовности к её защите.</text:p>
            <text:p text:style-name="P733"><text:span text:style-name="T734"> </text:span><text:span text:style-name="T735">Задачи:</text:span></text:p>
            <text:list text:style-name="WWNum2">
              <text:list-item>
                <text:p text:style-name="P736">Воспитание у школьников любви и уважения к родному краю, родной природе</text:p>
              </text:list-item>
              <text:list-item>
                <text:p text:style-name="P737">Подъём духовной и нравственной культуры подрастающего поколения.</text:p>
              </text:list-item>
              <text:list-item>
                <text:p text:style-name="P738">Создание условий для творчества детей, их гражданского становления и формирование активной жизненной позиции школьников.</text:p>
              </text:list-item>
              <text:list-item>
                <text:p text:style-name="P739">Приобщение учащихся к изучению географии и экологии родной страны, края, малой родины.</text:p>
              </text:list-item>
              <text:list-item>
                <text:p text:style-name="P740">Изучение и пропаганда экологического образа жизни.</text:p>
              </text:list-item>
            </text:list>
          </table:table-cell>
        </table:table-row>
        <table:table-row table:style-name="TableRow741">
          <table:table-cell table:style-name="TableCell742">
            <text:p text:style-name="P743">10.</text:p>
          </table:table-cell>
          <table:table-cell table:style-name="TableCell744">
            <text:p text:style-name="P745">Аннотация к программе (краткое содержание)</text:p>
          </table:table-cell>
          <table:table-cell table:style-name="TableCell746">
            <text:p text:style-name="P747">  Данная программа предполагает формирование патриотических чувств и сознание на основе бережного отношения к природе. Воспитание личности гражданина – патриота России, способного встать на защиту и охрану окружающей среды; формирование комплекса нормативного, правового и организационно-методического обеспечения функционирования системы экологического воспитания. Любовь к Родине, родной природе, патриотические чувства формируются у детей постепенно, в процессе накопления знаний и представлений об окружающем мире, о жизни животных и растений, о труде людей и о родной природе.</text:p>
            <text:p text:style-name="P748">Программа рассчитана на учащихся 6-х-11-х классов (11-16лет), реализуется в течение 1 года.</text:p>
            <text:p text:style-name="P749">В объединении<text:s/>занимаются 15 учащихся.</text:p>
            <text:p text:style-name="P750">Занятия проводятся на базе МБОУ «СОШ с. Алексей-Никольское»</text:p>
            <text:p text:style-name="P751">Формы работы <text:s/>различные: экологические десанты, участие в экологических акция, конкурсах на тему экологии, деловые игры, беседы, диспуты, викторины, исследовательская деятельность, коллективные творческие дела, выставки и др.</text:p>
            <text:p text:style-name="P752"> </text:p>
          </table:table-cell>
        </table:table-row>
        <text:soft-page-break/>
        <table:table-row table:style-name="TableRow753">
          <table:table-cell table:style-name="TableCell754">
            <text:p text:style-name="P755">12.</text:p>
          </table:table-cell>
          <table:table-cell table:style-name="TableCell756">
            <text:p text:style-name="P757">Прогнозируемый результат</text:p>
          </table:table-cell>
          <table:table-cell table:style-name="TableCell758">
            <text:p text:style-name="P759">Реализация данной программы предполагает:</text:p>
            <text:list text:style-name="WWNum3">
              <text:list-item>
                <text:p text:style-name="P760">Систему знаний по экологии;</text:p>
              </text:list-item>
              <text:list-item>
                <text:p text:style-name="P761">устойчивый интерес к сохранению окружающей среды своей родины;</text:p>
              </text:list-item>
              <text:list-item>
                <text:p text:style-name="P762">уважительное и бережное отношения к<text:s/>природе;</text:p>
              </text:list-item>
              <text:list-item>
                <text:p text:style-name="P763">посильное служение Отечеству, активная жизненная позиция, интерес к познанию, стремление к самовыражению и самореализации; инициативность и творчество в труде, бережное отношение к результатам труда, осознание значимости труда;</text:p>
              </text:list-item>
              <text:list-item>
                <text:p text:style-name="P764">честность,<text:s/>уважительное и доброжелательное отношение к людям, самоуважение и соблюдение правил культуры, организованность, пунктуальность и требовательность к себе.</text:p>
              </text:list-item>
            </text:list>
          </table:table-cell>
        </table:table-row>
        <table:table-row table:style-name="TableRow765">
          <table:table-cell table:style-name="TableCell766">
            <text:p text:style-name="P767">13.</text:p>
          </table:table-cell>
          <table:table-cell table:style-name="TableCell768">
            <text:p text:style-name="P769">Особенности работы по данной программе</text:p>
          </table:table-cell>
          <table:table-cell table:style-name="TableCell770">
            <text:p text:style-name="P771">Учащиеся будут учиться экологическому мышлению, приобретут<text:s/>навыки экологического воспитания.</text:p>
          </table:table-cell>
        </table:table-row>
        <table:table-row table:style-name="TableRow772">
          <table:table-cell table:style-name="TableCell773">
            <text:p text:style-name="P774">14.</text:p>
          </table:table-cell>
          <table:table-cell table:style-name="TableCell775">
            <text:p text:style-name="P776">Перспективы развития</text:p>
          </table:table-cell>
          <table:table-cell table:style-name="TableCell777">
            <text:p text:style-name="P778">Участие в работе кружка отразится на повышении успеваемости по предметам (биология, химия, география, технология)</text:p>
          </table:table-cell>
        </table:table-row>
      </table:table>
      <text:p text:style-name="P7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re Baskerville" svg:font-family="Libre Baskerville" style:font-family-generic="roman" style:font-pitch="variable"/>
    <style:font-face style:name="Garamond" svg:font-family="Garamond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 fo:font-size="10pt" style:font-size-asian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ин</meta:initial-creator>
    <dc:creator>CrtdunnVIPnet</dc:creator>
    <meta:creation-date>2018-09-30T09:21:00Z</meta:creation-date>
    <dc:date>2008-12-31T15:10:00Z</dc:date>
    <meta:print-date>2008-12-31T15:08:00Z</meta:print-date>
    <meta:template xlink:href="Normal.dotm" xlink:type="simple"/>
    <meta:editing-cycles>17</meta:editing-cycles>
    <meta:editing-duration>PT300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9" meta:paragraph-count="75" meta:word-count="5614" meta:character-count="37544" meta:row-count="266" meta:non-whitespace-character-count="32005"/>
  </office:meta>
</office:document-meta>
</file>