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/>
    <style:font-face style:name="Calibri Light" svg:font-family="Calibri Light" style:font-family-generic="swiss" style:font-pitch="variable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0.1527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0.1527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15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15%" fo:background-color="#FFFFFF"/>
    </style:style>
    <style:style style:name="P8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margin-bottom="0in" fo:line-height="100%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in" fo:line-height="100%" fo:margin-right="0.0805in" fo:background-color="#FFFFFF"/>
    </style:style>
    <style:style style:name="P30" style:parent-style-name="Standard" style:family="paragraph">
      <style:paragraph-properties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center" fo:margin-bottom="0in" fo:line-height="100%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37" style:parent-style-name="Standard" style:family="paragraph">
      <style:paragraph-properties fo:text-align="center" fo:margin-bottom="0in" fo:line-height="100%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8pt" style:language-asian="ru" style:country-asian="RU"/>
    </style:style>
    <style:style style:name="P39" style:parent-style-name="Standard" style:family="paragraph">
      <style:paragraph-properties fo:text-align="center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20pt" style:language-asian="ru" style:country-asian="RU"/>
    </style:style>
    <style:style style:name="T41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ru" style:country-asian="RU"/>
    </style:style>
    <style:style style:name="T42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4pt" style:text-underline-type="single" style:text-underline-style="solid" style:text-underline-width="auto" style:text-underline-mode="continuous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4pt" style:text-underline-type="single" style:text-underline-style="solid" style:text-underline-width="auto" style:text-underline-mode="continuous" style:language-asian="ru" style:country-asian="RU"/>
    </style:style>
    <style:style style:name="P44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  <style:text-properties style:font-name="Garamond" style:font-name-asian="Times New Roman" style:font-name-complex="Times New Roman" fo:color="#000000" style:language-asian="ru" style:country-asian="RU"/>
    </style:style>
    <style:style style:name="P48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 fo:margin-right="0.0805in" fo:background-color="#FFFFFF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 fo:margin-right="0.0805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61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62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63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64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75" style:parent-style-name="Standard" style:family="paragraph">
      <style:paragraph-properties fo:text-align="end" fo:margin-bottom="0in" fo:line-height="100%" fo:background-color="#FFFFFF"/>
    </style:style>
    <style:style style:name="P76" style:parent-style-name="Standard" style:family="paragraph">
      <style:paragraph-properties fo:text-align="center" fo:margin-bottom="0in" fo:line-height="10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margin-bottom="0in" fo:line-height="100%" fo:background-color="#FFFFFF"/>
    </style:style>
    <style:style style:name="P79" style:parent-style-name="Standard" style:list-style-name="LFO8" style:family="paragraph">
      <style:paragraph-properties fo:margin-bottom="0in" fo:line-height="150%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2" style:parent-style-name="Standard" style:list-style-name="LFO8" style:family="paragraph">
      <style:paragraph-properties fo:margin-bottom="0in" fo:line-height="15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" style:parent-style-name="Standard" style:list-style-name="LFO8" style:family="paragraph">
      <style:paragraph-properties fo:margin-bottom="0in" fo:line-height="150%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" style:parent-style-name="Standard" style:list-style-name="LFO8" style:family="paragraph">
      <style:paragraph-properties fo:margin-bottom="0in" fo:line-height="15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9" style:parent-style-name="Standard" style:list-style-name="LFO8" style:family="paragraph">
      <style:paragraph-properties fo:margin-bottom="0in" fo:line-height="15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4916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text-align="justify" fo:margin-bottom="0in" fo:line-height="100%" fo:text-indent="0.4916in" fo:background-color="#FFFFFF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text-align="justify" fo:margin-bottom="0in" fo:line-height="100%" fo:text-indent="0.4916in" fo:background-color="#FFFFFF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4916in" fo:background-color="#FFFFFF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background-color="#FFFFFF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Standard" style:family="paragraph">
      <style:paragraph-properties fo:text-align="justify" fo:line-height="100%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33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35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37" style:parent-style-name="Основнойшрифтабзаца" style:family="text">
      <style:text-properties style:language-asian="ru" style:country-asian="RU"/>
    </style:style>
    <style:style style:name="TableColumn239" style:family="table-column">
      <style:table-column-properties style:column-width="6.4965in" style:use-optimal-column-width="false"/>
    </style:style>
    <style:style style:name="Table238" style:family="table">
      <style:table-properties style:width="6.4965in" fo:margin-left="-0.0069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TableContents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8" style:parent-style-name="Standard" style:family="paragraph">
      <style:paragraph-properties fo:margin-bottom="0in" fo:line-height="100%" fo:margin-left="0.34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252" style:family="table-column">
      <style:table-column-properties style:column-width="0.4895in" style:use-optimal-column-width="false"/>
    </style:style>
    <style:style style:name="TableColumn253" style:family="table-column">
      <style:table-column-properties style:column-width="3.8333in" style:use-optimal-column-width="false"/>
    </style:style>
    <style:style style:name="TableColumn254" style:family="table-column">
      <style:table-column-properties style:column-width="1.1875in" style:use-optimal-column-width="false"/>
    </style:style>
    <style:style style:name="TableColumn255" style:family="table-column">
      <style:table-column-properties style:column-width="1.0312in" style:use-optimal-column-width="false"/>
    </style:style>
    <style:style style:name="TableColumn256" style:family="table-column">
      <style:table-column-properties style:column-width="0.9791in" style:use-optimal-column-width="false"/>
    </style:style>
    <style:style style:name="Table251" style:family="table">
      <style:table-properties style:width="7.5208in" fo:margin-left="-0.4833in" table:align="left"/>
    </style:style>
    <style:style style:name="TableRow257" style:family="table-row">
      <style:table-row-properties style:min-row-height="0.5631in"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68" style:family="table-row">
      <style:table-row-properties style:min-row-height="0.2743in" style:use-optimal-row-height="false"/>
    </style:style>
    <style:style style:name="TableCell2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79" style:family="table-row">
      <style:table-row-properties style:min-row-height="0.2743in" style:use-optimal-row-height="false"/>
    </style:style>
    <style:style style:name="TableCell2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90" style:family="table-row">
      <style:table-row-properties style:min-row-height="0.2743in" style:use-optimal-row-height="false"/>
    </style:style>
    <style:style style:name="TableCell2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01" style:family="table-row">
      <style:table-row-properties style:min-row-height="0.2743in" style:use-optimal-row-height="false"/>
    </style:style>
    <style:style style:name="TableCell3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12" style:family="table-row">
      <style:table-row-properties style:min-row-height="0.5631in" style:use-optimal-row-height="false"/>
    </style:style>
    <style:style style:name="TableCell3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23" style:family="table-row">
      <style:table-row-properties style:min-row-height="0.2743in" style:use-optimal-row-height="false"/>
    </style:style>
    <style:style style:name="TableCell3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34" style:family="table-row">
      <style:table-row-properties style:min-row-height="0.55in" style:use-optimal-row-height="false"/>
    </style:style>
    <style:style style:name="TableCell3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45" style:family="table-row">
      <style:table-row-properties style:min-row-height="0.2875in" style:use-optimal-row-height="false"/>
    </style:style>
    <style:style style:name="TableCell3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56" style:family="table-row">
      <style:table-row-properties style:min-row-height="0.2743in" style:use-optimal-row-height="false"/>
    </style:style>
    <style:style style:name="TableCell3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67" style:family="table-row">
      <style:table-row-properties style:min-row-height="0.2743in" style:use-optimal-row-height="false"/>
    </style:style>
    <style:style style:name="TableCell3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78" style:family="table-row">
      <style:table-row-properties style:min-row-height="0.2743in" style:use-optimal-row-height="false"/>
    </style:style>
    <style:style style:name="TableCell3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89" style:family="table-row">
      <style:table-row-properties style:min-row-height="0.2743in" style:use-optimal-row-height="false"/>
    </style:style>
    <style:style style:name="TableCell3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01" style:family="table-row">
      <style:table-row-properties style:min-row-height="0.2743in" style:use-optimal-row-height="false"/>
    </style:style>
    <style:style style:name="TableCell4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2" style:family="table-row">
      <style:table-row-properties style:min-row-height="0.2743in" style:use-optimal-row-height="false"/>
    </style:style>
    <style:style style:name="TableCell4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4" style:family="table-row">
      <style:table-row-properties style:min-row-height="0.2743in" style:use-optimal-row-height="false"/>
    </style:style>
    <style:style style:name="TableCell4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35" style:family="table-row">
      <style:table-row-properties style:min-row-height="0.2743in" style:use-optimal-row-height="false"/>
    </style:style>
    <style:style style:name="TableCell4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46" style:family="table-row">
      <style:table-row-properties style:min-row-height="0.2875in" style:use-optimal-row-height="false"/>
    </style:style>
    <style:style style:name="TableCell4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5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57" style:family="table-row">
      <style:table-row-properties style:min-row-height="0.2743in" style:use-optimal-row-height="false"/>
    </style:style>
    <style:style style:name="TableCell4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8" style:family="table-row">
      <style:table-row-properties style:min-row-height="0.2743in" style:use-optimal-row-height="false"/>
    </style:style>
    <style:style style:name="TableCell4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79" style:family="table-row">
      <style:table-row-properties style:min-row-height="0.2743in" style:use-optimal-row-height="false"/>
    </style:style>
    <style:style style:name="TableCell4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90" style:family="table-row">
      <style:table-row-properties style:min-row-height="0.5631in" style:use-optimal-row-height="false"/>
    </style:style>
    <style:style style:name="TableCell4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02" style:family="table-row">
      <style:table-row-properties style:min-row-height="0.2743in" style:use-optimal-row-height="false"/>
    </style:style>
    <style:style style:name="TableCell5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07" style:parent-style-name="Standard" style:family="paragraph">
      <style:paragraph-properties fo:margin-bottom="0in" fo:line-height="100%" fo:background-color="#FFFFFF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6" style:family="table-row">
      <style:table-row-properties style:min-row-height="0.55in" style:use-optimal-row-height="false"/>
    </style:style>
    <style:style style:name="TableCell5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27" style:family="table-row">
      <style:table-row-properties style:min-row-height="0.2875in" style:use-optimal-row-height="false"/>
    </style:style>
    <style:style style:name="TableCell5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8" style:family="table-row">
      <style:table-row-properties style:min-row-height="0.2743in" style:use-optimal-row-height="false"/>
    </style:style>
    <style:style style:name="TableCell5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549" style:family="table-row">
      <style:table-row-properties style:min-row-height="0.2743in" style:use-optimal-row-height="false"/>
    </style:style>
    <style:style style:name="TableCell5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0" style:family="table-row">
      <style:table-row-properties style:min-row-height="0.2743in" style:use-optimal-row-height="false"/>
    </style:style>
    <style:style style:name="TableCell5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2" style:family="table-row">
      <style:table-row-properties style:min-row-height="0.2743in" style:use-optimal-row-height="false"/>
    </style:style>
    <style:style style:name="TableCell5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3" style:family="table-row">
      <style:table-row-properties style:min-row-height="0.2743in" style:use-optimal-row-height="false"/>
    </style:style>
    <style:style style:name="TableCell5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94" style:family="table-row">
      <style:table-row-properties style:min-row-height="0.2743in" style:use-optimal-row-height="false"/>
    </style:style>
    <style:style style:name="TableCell5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06" style:family="table-row">
      <style:table-row-properties style:min-row-height="0.2743in" style:use-optimal-row-height="false"/>
    </style:style>
    <style:style style:name="TableCell6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17" style:family="table-row">
      <style:table-row-properties style:min-row-height="0.2743in" style:use-optimal-row-height="false"/>
    </style:style>
    <style:style style:name="TableCell6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9" style:family="table-row">
      <style:table-row-properties style:min-row-height="0.2743in" style:use-optimal-row-height="false"/>
    </style:style>
    <style:style style:name="TableCell6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0" style:family="table-row">
      <style:table-row-properties style:min-row-height="0.2743in" style:use-optimal-row-height="false"/>
    </style:style>
    <style:style style:name="TableCell6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1" style:family="table-row">
      <style:table-row-properties style:min-row-height="0.2743in"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2" style:family="table-row">
      <style:table-row-properties style:min-row-height="0.2743in" style:use-optimal-row-height="false"/>
    </style:style>
    <style:style style:name="TableCell6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3" style:family="table-row">
      <style:table-row-properties style:min-row-height="0.2743in" style:use-optimal-row-height="false"/>
    </style:style>
    <style:style style:name="TableCell6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4" style:family="table-row">
      <style:table-row-properties style:min-row-height="0.2743in" style:use-optimal-row-height="false"/>
    </style:style>
    <style:style style:name="TableCell6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95" style:family="table-row">
      <style:table-row-properties style:min-row-height="0.2743in" style:use-optimal-row-height="false"/>
    </style:style>
    <style:style style:name="TableCell6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7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7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70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9" style:parent-style-name="Абзацсписка" style:list-style-name="WWNum5" style:family="paragraph">
      <style:paragraph-properties fo:margin-bottom="0in" fo:line-height="100%" fo:margin-left="0.5in" fo:margin-right="0.0402in" fo:text-indent="0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2" style:parent-style-name="Абзацсписка" style:family="paragraph">
      <style:paragraph-properties fo:margin-bottom="0in" fo:line-height="100%" fo:margin-left="0.2736in" fo:margin-right="0.040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4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2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5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6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9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0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1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2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3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4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5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6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8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9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40" style:parent-style-name="Standard" style:family="paragraph">
      <style:paragraph-properties fo:text-align="center" fo:margin-bottom="0in" fo:line-height="100%" fo:margin-right="0.030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41" style:parent-style-name="Standard" style:family="paragraph">
      <style:paragraph-properties fo:margin-bottom="0in" fo:line-height="100%" fo:margin-left="0.0097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2" style:parent-style-name="Абзацсписка" style:list-style-name="WWNum3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4" style:parent-style-name="Абзацсписка" style:list-style-name="WWNum3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5" style:parent-style-name="Абзацсписка" style:list-style-name="WWNum3" style:family="paragraph">
      <style:paragraph-properties fo:margin-bottom="0in" style:line-height-at-least="0.2291in" fo:margin-right="0.4138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6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7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8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Абзацсписка" style:list-style-name="WWNum4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2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3" style:parent-style-name="Абзацсписка" style:list-style-name="WWNum4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4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5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6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7" style:parent-style-name="Абзацсписка" style:list-style-name="WWNum4" style:family="paragraph">
      <style:paragraph-properties fo:margin-bottom="0in" fo:line-height="100%" fo:margin-right="0.0194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margin-bottom="0in" fo:line-height="100%" fo:margin-left="0.1027in" fo:margin-right="0.4138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margin-bottom="0in" fo:line-height="100%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margin-bottom="0in" fo:line-height="100%" fo:margin-right="0.040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6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8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0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1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2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7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1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2" style:parent-style-name="Standard" style:family="paragraph">
      <style:paragraph-properties fo:text-align="center" fo:margin-bottom="0in" fo:line-height="100%" fo:background-color="#FFFFFF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olumn788" style:family="table-column">
      <style:table-column-properties style:column-width="0.5104in" style:use-optimal-column-width="false"/>
    </style:style>
    <style:style style:name="TableColumn789" style:family="table-column">
      <style:table-column-properties style:column-width="2.4583in" style:use-optimal-column-width="false"/>
    </style:style>
    <style:style style:name="TableColumn790" style:family="table-column">
      <style:table-column-properties style:column-width="4.3958in" style:use-optimal-column-width="false"/>
    </style:style>
    <style:style style:name="Table787" style:family="table">
      <style:table-properties style:width="7.3645in" fo:margin-left="-0.5041in" table:align="left"/>
    </style:style>
    <style:style style:name="TableRow791" style:family="table-row">
      <style:table-row-properties style:min-row-height="0.1861in" style:use-optimal-row-height="false"/>
    </style:style>
    <style:style style:name="TableCell7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7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798" style:family="table-row">
      <style:table-row-properties style:min-row-height="0.1861in" style:use-optimal-row-height="false"/>
    </style:style>
    <style:style style:name="TableCell7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5" style:family="table-row">
      <style:table-row-properties style:min-row-height="0.384in" style:use-optimal-row-height="false"/>
    </style:style>
    <style:style style:name="TableCell8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2" style:family="table-row">
      <style:table-row-properties style:min-row-height="0.1861in" style:use-optimal-row-height="false"/>
    </style:style>
    <style:style style:name="TableCell8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9" style:family="table-row">
      <style:table-row-properties style:min-row-height="0.1861in" style:use-optimal-row-height="false"/>
    </style:style>
    <style:style style:name="TableCell8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6" style:family="table-row">
      <style:table-row-properties style:min-row-height="0.1861in" style:use-optimal-row-height="false"/>
    </style:style>
    <style:style style:name="TableCell82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3" style:family="table-row">
      <style:table-row-properties style:min-row-height="0.1861in" style:use-optimal-row-height="false"/>
    </style:style>
    <style:style style:name="TableCell8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9" style:parent-style-name="Standard" style:family="paragraph">
      <style:paragraph-properties fo:margin-bottom="0in" fo:line-height="100%" fo:margin-right="0.674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0" style:family="table-row">
      <style:table-row-properties style:min-row-height="0.1861in" style:use-optimal-row-height="false"/>
    </style:style>
    <style:style style:name="TableCell8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47" style:family="table-row">
      <style:table-row-properties style:min-row-height="4.834in" style:use-optimal-row-height="false"/>
    </style:style>
    <style:style style:name="TableCell8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53" style:parent-style-name="Standard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7" style:parent-style-name="Standard" style:family="paragraph">
      <style:paragraph-properties fo:text-align="justify" fo:margin-bottom="0in" fo:line-height="100%" fo:background-color="#FFFFFF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6" style:family="table-row">
      <style:table-row-properties style:min-row-height="0.0479in" style:use-optimal-row-height="false"/>
    </style:style>
    <style:style style:name="TableCell8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5" style:family="table-row">
      <style:table-row-properties style:min-row-height="1.3423in"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82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3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4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5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6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7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8" style:family="table-row">
      <style:table-row-properties style:min-row-height="0.577in" style:use-optimal-row-height="false"/>
    </style:style>
    <style:style style:name="TableCell8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95" style:family="table-row">
      <style:table-row-properties style:min-row-height="0.3736in" style:use-optimal-row-height="false"/>
    </style:style>
    <style:style style:name="TableCell8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9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Управление образования и молодежной политики</text:p>
      <text:p text:style-name="P3">администрации <text:s/>Уссурийского городского округа</text:p>
      <text:p text:style-name="P4"><text:s text:c="256"/><text:s text:c="82"/><text:s text:c="174"/><text:s text:c="160"/>Муниципальное бюджетное общеобразовательное учреждение дополнительного образования</text:p>
      <text:p text:style-name="P5"><text:s/>«Центр развития творчества детей и юношества»<text:s/>с. Новоникольска Уссурийского городского округа</text:p>
      <text:p text:style-name="P6"/>
      <text:p text:style-name="P7"/>
      <text:p text:style-name="P8"/>
      <text:p text:style-name="P9"><text:span text:style-name="T10">ПРИНЯТА <text:s/></text:span><text:span text:style-name="T11"><text:s text:c="8"/></text:span><text:span text:style-name="T12"><text:s text:c="34"/></text:span><text:span text:style-name="T13"><text:s/></text:span><text:span text:style-name="T14"><text:s text:c="44"/>УТВЕРЖДАЮ</text:span></text:p>
      <text:p text:style-name="P15"><text:span text:style-name="T16">на заседании педагогического совета</text:span><text:span text:style-name="T17"><text:s text:c="16"/>Директор МБОУ ДО «ЦРТДЮ»</text:span></text:p>
      <text:p text:style-name="P18"><text:span text:style-name="T19">Протокол № ________</text:span></text:p>
      <text:p text:style-name="P20"><text:span text:style-name="T21">от «____» ______________201___ г.</text:span><text:span text:style-name="T22"><text:s text:c="13"/></text:span><text:span text:style-name="T23"><text:s text:c="2"/>________________Г.В.Афанасова</text:span></text:p>
      <text:p text:style-name="P24"><text:span text:style-name="T25"><text:s/>    <text:s text:c="10"/>             </text:span></text:p>
      <text:p text:style-name="P26"> <text:s/> </text:p>
      <text:p text:style-name="P27"/>
      <text:p text:style-name="P28"/>
      <text:p text:style-name="P29"/>
      <text:p text:style-name="P30"><text:span text:style-name="T31">        </text:span></text:p>
      <text:p text:style-name="P32"><text:span text:style-name="T33">Дополнительная общеобразовательная<text:s/></text:span><text:span text:style-name="T34">(</text:span><text:span text:style-name="T35">общеразвивающая</text:span><text:span text:style-name="T36">)</text:span></text:p>
      <text:p text:style-name="P37"><text:span text:style-name="T38">ПРОГРАММА</text:span></text:p>
      <text:p text:style-name="P39"><text:span text:style-name="T40">Объединения </text:span><text:span text:style-name="T41"> </text:span><text:span text:style-name="T42">«Юнармия</text:span><text:span text:style-name="T43">»</text:span></text:p>
      <text:p text:style-name="P44"><text:span text:style-name="T45">                    <text:s text:c="4"/></text:span><text:span text:style-name="T46">(военно-патриотическое <text:s/>направление)</text:span></text:p>
      <text:p text:style-name="P47"/>
      <text:p text:style-name="P48"> </text:p>
      <text:p text:style-name="P49"/>
      <text:p text:style-name="P50"/>
      <text:p text:style-name="P51"/>
      <text:p text:style-name="P52"/>
      <text:p text:style-name="P53"/>
      <text:p text:style-name="P54"><text:span text:style-name="T55"><text:s/>Возраст участников 11-16 лет</text:span></text:p>
      <text:p text:style-name="P56"><text:span text:style-name="T57"> </text:span><text:span text:style-name="T58">Курс обучения - 1 год</text:span></text:p>
      <text:p text:style-name="P59"><text:span text:style-name="T60">         </text:span></text:p>
      <text:p text:style-name="P61"/>
      <text:p text:style-name="P62"/>
      <text:p text:style-name="P63"/>
      <text:p text:style-name="P64"><text:span text:style-name="T65">Реализуется в МБОУ ДО «ЦРТДЮ»</text:span></text:p>
      <text:p text:style-name="P66"><text:span text:style-name="T67">с 2018 года</text:span></text:p>
      <text:p text:style-name="P68"><text:span text:style-name="T69">Педагог дополнительного образования:</text:span></text:p>
      <text:p text:style-name="P70"><text:span text:style-name="T71">Николаенко Марина Валентиновна</text:span></text:p>
      <text:p text:style-name="P72"><text:span text:style-name="T73">                                                                         <text:s/></text:span><text:span text:style-name="T74">               </text:span></text:p>
      <text:p text:style-name="P75"/>
      <text:soft-page-break/>
      <text:p text:style-name="P76"><text:span text:style-name="T77">Содержание</text:span></text:p>
      <text:p text:style-name="P78"/>
      <text:list text:style-name="LFO8" text:continue-numbering="true">
        <text:list-item>
          <text:p text:style-name="P79"><text:span text:style-name="T80">Пояснительная записка <text:s/>…............................................</text:span><text:span text:style-name="T81">..........стр. 3 - 7</text:span></text:p>
        </text:list-item>
        <text:list-item>
          <text:p text:style-name="P82"><text:span text:style-name="T83">Учебный план <text:s text:c="18"/>…...................................................... стр. 7 -9</text:span></text:p>
        </text:list-item>
        <text:list-item>
          <text:p text:style-name="P84"><text:span text:style-name="T85">Содержание программы <text:s/>…......................................................стр. 9 -11</text:span></text:p>
        </text:list-item>
        <text:list-item>
          <text:p text:style-name="P86"><text:span text:style-name="T87">Список литературы <text:s text:c="9"/></text:span><text:span text:style-name="T88">…......................................................стр. 11</text:span></text:p>
        </text:list-item>
        <text:list-item>
          <text:p text:style-name="P89"><text:span text:style-name="T90">Приложения <text:s text:c="22"/>….....................................................стр. 12 - 14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 text:c="49"/>Пояснительная<text:s/>записка</text:p>
      <text:p text:style-name="P116"><text:span text:style-name="T117">Дополнительная общеобразовательная общеразвивающая программа<text:s/></text:span><text:span text:style-name="T118">по литературному краеведению Приморского края<text:s/></text:span><text:span text:style-name="T119">«Восток» относится к социально-педагогической направленности,</text:span><text:span text:style-name="T120"><text:s/></text:span><text:span text:style-name="T121">имеет<text:s/></text:span><text:span text:style-name="T122">базовый уровень освоения</text:span><text:span text:style-name="T123">, реализуется с 2018 года.</text:span></text:p>
      <text:p text:style-name="P124">Программа разработана в соответствии с государственной образовательной политикой и современными нормативными документами в сфере образования, такими как: Федеральный закон от 29.12.2012 N 273-ФЗ «Об<text:s/>образовании в Российской Федерации»; Концепция развития дополнительного образования детей //Распоряжение правительства РФ от 04.09.2014 №1726-р; Порядок организации и осуществления образовательной деятельности по дополнительным общеобразовательным программам //Приказ Министерства образования и науки РФ от 29.08.2013 №1008; Стратегия развития воспитания в Российской Федерации на период до 2025 года //Распоряжение правительства РФ от 29.05.2015 № 996-р;</text:p>
      <text:p text:style-name="P125">Данная рабочая программа составлена в соответствии с Уставом Всероссийского детско-юношеского военно-патриотического общественного движения «ЮНАРМИЯ» для осуществления деятельности отряда Юнармии.</text:p>
      <text:p text:style-name="P126">Всероссийское детско-юношеское военно-патриотическое общественное движение «ЮНАРМИЯ» (в дальнейшем именуемое Движение), является общественным объединением физических и юридических лиц – общественных объединений, созданным на основе совместной деятельности для достижения уставных целей.</text:p>
      <text:p text:style-name="P127"/>
      <text:p text:style-name="P128">Предметом и целями деятельности Отряда <text:s/>Юнармии, <text:s/>исходя из целей Движения ВВПОД «ЮНАРМИЯ», <text:s/>являются:</text:p>
      <text:p text:style-name="P129">1) участие в реализации государственной молодежной политики Российской Федерации;</text:p>
      <text:p text:style-name="P130">2) всестороннее развитие и совершенствование личности детей и подростков, удовлетворение их индивидуальных потребностей в интеллектуальном, нравственном<text:s/>и физическом совершенствовании;</text:p>
      <text:p text:style-name="P131">3) повышение в обществе авторитета и престижа военной службы;</text:p>
      <text:p text:style-name="P132">4) сохранение и приумножение патриотических традиций;</text:p>
      <text:p text:style-name="P133">5) формирование у молодежи готовности и практической способности к выполнению гражданского долга и конституционных обязанностей по защите Отечества.</text:p>
      <text:p text:style-name="P134"/>
      <text:p text:style-name="P135">Планируемые результаты деятельности:</text:p>
      <text:p text:style-name="P136">- воспитание у молодежи высокой гражданско-социальной активности, патриотизма, приверженности идеям интернационализма, противодействия идеологии экстремизма;</text:p>
      <text:p text:style-name="P137">- устойчивый<text:s/>интерес к изучению истории страны и военно-исторического наследия Отечества, расширение знаний об истории и выдающихся людях «малой» Родины;</text:p>
      <text:soft-page-break/>
      <text:p text:style-name="P138">- развитие в молодежной среде ответственности, принципов коллективизма, системы нравственных установок личности на<text:s/>основе присущей российскому обществу системы ценностей;</text:p>
      <text:p text:style-name="P139">- формирование положительной мотивации у молодых людей к прохождению военной службы и подготовке юношей к службе в Вооруженных Силах Российской Федерации;</text:p>
      <text:p text:style-name="P140">- укрепление физической закалки и физической<text:s/>выносливости;</text:p>
      <text:p text:style-name="P141">- активное приобщение молодежи к военно-техническим знаниям и техническому творчеству.</text:p>
      <text:p text:style-name="P142">Содержание курса:</text:p>
      <text:p text:style-name="P143">В содержание курса включены занятия, проводимые как в МБОУ «СОШ с. Алексей-Никольское», так и военнослужащими на территории воинских частей.</text:p>
      <text:p text:style-name="P144"><text:span text:style-name="T145">Теоретическая составляющая программы</text:span><text:span text:style-name="T146">: Уставные документы движения, его цели и задачи, символика, структура. Дни воинской славы России. История малой родины, ее героическое прошлое. Герои России в литературе и музыке. Знакомство с воинскими уставами.</text:span></text:p>
      <text:p text:style-name="P147"><text:span text:style-name="T148">Во</text:span><text:span text:style-name="T149">енная составляющая программы</text:span><text:span text:style-name="T150">: Занятия по РХБЗ с отработками нормативов. Строевая подготовка. Медицинская подготовка (помощь при ЧС). Инженерная подготовка. Тактическая подготовка. Огневая подготовка. Отработка приемов рукопашного боя.</text:span></text:p>
      <text:p text:style-name="P151"><text:span text:style-name="T152">Участие в торжественн</text:span><text:span text:style-name="T153">ых мероприятиях</text:span><text:span text:style-name="T154">: принесение клятвы новых членов Отряда Юнармии. <text:s/>День Героев России, <text:s/>День военного разведчика, День призывника, День морской пехоты, День защитника Отечества, День Победы.</text:span></text:p>
      <text:p text:style-name="P155"><text:span text:style-name="T156">Участие в массовых мероприятиях</text:span><text:span text:style-name="T157">: экскурсия по местам боевой славы (</text:span><text:span text:style-name="T158">выезд на заставы, в воинские части <text:s/>с посещением музея частей). Однодневный полевой выход. Игра Зарница. <text:s/>Военно-спортивные соревнования с отрядом Юнармии с. Корфовка.</text:span></text:p>
      <text:p text:style-name="P159">Программа разработана с учетом возрастных и индивидуальных особенностей детей и рассчитана на один год. Занятия проводятся 3 раза в неделю по 3 и 2 <text:s/>часа.</text:p>
      <text:p text:style-name="P160">Занятия проводятся в <text:s/>группе из 15 человек.</text:p>
      <text:p text:style-name="P161">   <text:tab/>Основным местом организации и проведения кружковой работы с учащимися должна быть школа.</text:p>
      <text:p text:style-name="P162"><text:span text:style-name="T163">Формы и методы работы</text:span><text:span text:style-name="T164">.</text:span></text:p>
      <text:p text:style-name="P165">- изучение истории Родины;</text:p>
      <text:p text:style-name="P166">- участие в праздничных мероприятиях;</text:p>
      <text:p text:style-name="P167">- занятия по отработке военных умений и навыков под руководством военнослужащих;</text:p>
      <text:p text:style-name="P168">- экскурсии;</text:p>
      <text:p text:style-name="P169">- участие в облагораживание памятников;</text:p>
      <text:p text:style-name="P170">- военно-спортивные игры и соревнования;</text:p>
      <text:p text:style-name="P171">- Уроки Мужества.</text:p>
      <text:soft-page-break/>
      <text:p text:style-name="P172"><text:span text:style-name="T173">Формы организации занятий</text:span><text:span text:style-name="T174">:</text:span></text:p>
      <text:p text:style-name="P175">- практические занятия (групповые, индивидуальные и сводные) ;</text:p>
      <text:p text:style-name="P176">- проведение турниров, соревнований, эстафет, малых олимпиад по подвижным играм на свежем воздухе и в спортивном зале.</text:p>
      <text:p text:style-name="P177"/>
      <text:p text:style-name="P178"><text:span text:style-name="T179">Приёмы и методы обучения на занятиях</text:span><text:span text:style-name="T180">:</text:span></text:p>
      <text:p text:style-name="P181">- педагогические технологии на<text:s/>основе личностной ориентации образовательного процесса (педагогика сотрудничества);</text:p>
      <text:p text:style-name="P182">- педагогические технологии на основе эффективности управления и организации образовательного процесса (групповые технологии, технологии индивидуального обучения);</text:p>
      <text:p text:style-name="P183">- педагогические технологии на основе активизации и интенсификации деятельности учащихся (практические игровые технологии).</text:p>
      <text:p text:style-name="P184"/>
      <text:p text:style-name="P185">Реализация данных технологий осуществляется через следующие организационные формы:</text:p>
      <text:p text:style-name="P186"><text:s/>- беседы о культуре народов России, Приморского края, их подвигах в годы ВОВ;</text:p>
      <text:p text:style-name="P187"><text:s/>- практические занятия по освоению военно-прикладных видов спорта;</text:p>
      <text:p text:style-name="P188"><text:s/>- организация соревнований по стрельбе, разборке автомата.</text:p>
      <text:p text:style-name="P189">Обучение знаниям, умениям и навыкам по военно-прикладной подготовке при реализации программы строится<text:s/>на дидактических принципах:</text:p>
      <text:p text:style-name="P190">Принцип сознательности – осмысленное вдумчивое отношение к занятиям, понимание изучаемого материала, оценка своих сил и возможностей, критическое отношение к своим действиям на тренировках и соревнованиях, понимание и сознательное выполнений требований, связанных с тренировкой, соблюдение режима.</text:p>
      <text:p text:style-name="P191">Принцип активности – стремление расширить свои знания, самостоятельно анализировать ошибки на соревнованиях, своевременно проводить разминку и т.п. Принцип <text:s/>систематичности и последовательности – соблюдение трех правил: от простого к сложному, от легкого к сложному, от известного к неизвестному.</text:p>
      <text:p text:style-name="P192">Принцип наглядности – основными средствами соблюдения этого принципа является показ, изучение упражнений с кратким объяснением.</text:p>
      <text:p text:style-name="P193">Принцип доступности – в занятиях очень важно учитывать возраст, физическую подготовленность, без знаний индивидуальных особенностей трудно определить нагрузку, выбрать средства тренировки, совершенствовать техническое мастерство. Принцип прочности – Получаемые в процессе обучения и тренировки знания, умения, навыки должны прочно усваиваться и закрепляться. Достигается это повторением пройденного материала параллельно с изучением нового, регулярные занятия и достаточно частые повторения упражнений формируют полноценные<text:s/>навыки. Развивают физические качества.</text:p>
      <text:soft-page-break/>
      <text:p text:style-name="P194"><text:s/></text:p>
      <text:p text:style-name="P195">Основные направления деятельности.</text:p>
      <text:p text:style-name="P196">- Совершенствование процесса патриотического воспитания.</text:p>
      <text:p text:style-name="P197">- Воспитание готовности к достойному и самоотверженному служению обществу и государству, к выполнению обязанностей по защите Отечества.</text:p>
      <text:p text:style-name="P198"><text:s/></text:p>
      <text:p text:style-name="P199">Развитие методических основ патриотического воспитания.</text:p>
      <text:p text:style-name="P200">Методическими основами патриотического воспитания предусматривается:</text:p>
      <text:p text:style-name="P201">- разработка методических рекомендаций по проблемам формирования и развития личности патриота;</text:p>
      <text:p text:style-name="P202">- изучение и<text:s/>обобщение педагогического опыта в области патриотического воспитания для его внедрения в практику.</text:p>
      <text:p text:style-name="P203"/>
      <text:p text:style-name="P204">Сотрудничество с представителями общественных организаций в интересах патриотического воспитания предусматривает:</text:p>
      <text:p text:style-name="P205">- создание условий для участия общественных организаций в работе по патриотическому воспитанию в школе;</text:p>
      <text:p text:style-name="P206">- совместная работа с общественными организациями;</text:p>
      <text:p text:style-name="P207">- участие детей в школьных, сельских, муниципальных культурных событиях, в шефской работе.</text:p>
      <text:p text:style-name="P208"/>
      <text:p text:style-name="P209"><text:span text:style-name="T210"><text:s text:c="2"/></text:span><text:span text:style-name="T211"><text:tab/></text:span><text:span text:style-name="T212">Занятия проводятся, как со всей группой, та</text:span><text:span text:style-name="T213">к и по подгруппам, индивидуально. Для организации занятий необходимо специально оборудованное помещение (спортивный зал) или спортивная площадка. Во время каникул образовательная деятельность может видоизменяться (проведение соревнований по подвижным и спо</text:span><text:span text:style-name="T214">ртивным играм, турниров, малых спортивных олимпиад).</text:span></text:p>
      <text:p text:style-name="P215"/>
      <text:p text:style-name="P216"><text:span text:style-name="T217">Структурно программа кружка состоит из четырех содержательных линий</text:span><text:span text:style-name="T218">:</text:span></text:p>
      <text:p text:style-name="P219">1. Военно-историческая и краеведческая деятельность.</text:p>
      <text:p text:style-name="P220">2. Прикладная физическая подготовка.</text:p>
      <text:p text:style-name="P221">3. Основы военного дела.</text:p>
      <text:p text:style-name="P222">4. Основы военно-технической и специальной подготовки.</text:p>
      <text:p text:style-name="P223"><text:span text:style-name="T224">Гибкость содержания и структуры программы обусловлена</text:span><text:span text:style-name="T225">:</text:span></text:p>
      <text:p text:style-name="P226">- возможностью её использования при различных уровнях оснащения материально-технической спортивной базы учреждения;</text:p>
      <text:p text:style-name="P227">- возможностью использования как программы в целом, так и отдельных ее модулей;</text:p>
      <text:p text:style-name="P228">- возможностью её использования в иных форматах (внеурочная деятельность, физкультурно-спортивный кружок в системе дополнительного образования, в рамках школьных каникул, спортивно-массовые мероприятия пр.).</text:p>
      <text:soft-page-break/>
      <text:p text:style-name="P229"><text:span text:style-name="T230">Образова</text:span><text:span text:style-name="T231">тельный процесс строится с учётом СанПиН 2.4.4.3172-14 «Санитарно-эпидемиологические требования к устройству, содержанию и организации режима работы образовательной организации дополнительного образования детей» // Постановление Главного санитарного врача<text:s/></text:span><text:span text:style-name="T232">РФ от 04.07.2014 №41.</text:span></text:p>
      <text:p text:style-name="P233">Адресат Программы</text:p>
      <text:p text:style-name="P234">Для обучения по Программе принимаются учащиеся в возрасте 11-17 лет, желающие заниматься военно-спортивной деятельностью. Следует отметить, что именно в этом возрастном диапазоне происходит формирование активного<text:s/>интереса к будущей профессии. Программа ориентирована на учащихся, в том числе не обладающих базовыми знаниями по направлению программы, но мотивированных и заинтересованных на изучение данной предметной области.</text:p>
      <text:p text:style-name="P235">Объем и срок реализации Программы</text:p>
      <text:p text:style-name="P236"><text:span text:style-name="T237"><draw:frame draw:z-index="251658240" draw:id="id0" draw:style-name="a0" draw:name="Врезка1" text:anchor-type="paragraph" svg:x="0in" svg:y="0in" svg:width="6.49514in" svg:height="0in" style:rel-width="scale" style:rel-height="scale"><draw:text-box><table:table table:style-name="Table238"><table:table-columns><table:table-column table:style-name="TableColumn239"/></table:table-columns><table:table-row table:style-name="TableRow240"><table:table-cell table:style-name="TableCell241"><text:p text:style-name="P242"/></table:table-cell></table:table-row></table:table><text:p text:style-name="Обычный"/></draw:text-box><svg:title/><svg:desc/></draw:frame></text:span><text:span text:style-name="T243">Пр</text:span><text:span text:style-name="T244">ограмма рассчитана на 1 год обучения. Общее количество часов на весь период обучения составляет 244 учебных часа. Для обучения принимаются учащиеся в возрасте 11 лет и старше без специальных знаний, интересующиеся военно-спортивным образованием.</text:span></text:p>
      <text:p text:style-name="P245"><text:span text:style-name="T246">Норма напо</text:span><text:span text:style-name="T247">лняемости групп не менее 15 человек.</text:span></text:p>
      <text:p text:style-name="P248"/>
      <text:p text:style-name="P249">Учебный план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№</text:p>
          </table:table-cell>
          <table:table-cell table:style-name="TableCell260">
            <text:p text:style-name="P261">Тема занятий</text:p>
          </table:table-cell>
          <table:table-cell table:style-name="TableCell262">
            <text:p text:style-name="P263">Количество часов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Всего</text:p>
          </table:table-cell>
          <table:table-cell table:style-name="TableCell275">
            <text:p text:style-name="P276">Теоретич.</text:p>
          </table:table-cell>
          <table:table-cell table:style-name="TableCell277">
            <text:p text:style-name="P278">Практич.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Военно-историческая подготовка и краеведческая деятельность. Подготовка <text:s/>к 1 этапу военно-спортивной игры «Зарница»</text:p>
          </table:table-cell>
          <table:table-cell table:style-name="TableCell284">
            <text:p text:style-name="P285">14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>История<text:s/>малой Родины и родного края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3.</text:p>
          </table:table-cell>
          <table:table-cell table:style-name="TableCell304">
            <text:p text:style-name="P305">Беседа по теме «Гордость земли Российской»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Подготовка презентации «История Российской армии»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2</text:p>
          </table: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Ратная история Советского Союза, история его вооруженных сил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2</text:p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>Блокада Ленинграда. Обзор темы<text:s/>Просмотр фильма «Блокада»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-</text:p>
          </table:table-cell>
        </table:table-row>
        <table:table-row table:style-name="TableRow345">
          <table:table-cell table:style-name="TableCell346">
            <text:p text:style-name="P347">7.</text:p>
          </table:table-cell>
          <table:table-cell table:style-name="TableCell348">
            <text:p text:style-name="P349">Освобождение города героя Сталинград Просмотр фильма «Освобождение»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-</text:p>
          </table:table-cell>
        </table:table-row>
        <table:table-row table:style-name="TableRow356">
          <table:table-cell table:style-name="TableCell357">
            <text:p text:style-name="P358">8.</text:p>
          </table:table-cell>
          <table:table-cell table:style-name="TableCell359">
            <text:p text:style-name="P360">История русского оружия (презентация).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9.</text:p>
          </table:table-cell>
          <table:table-cell table:style-name="TableCell370">
            <text:p text:style-name="P371">Вооруженные силы Роcсийской Армии.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0.</text:p>
          </table:table-cell>
          <table:table-cell table:style-name="TableCell381">
            <text:p text:style-name="P382">Просмотр фильма «Черная акула»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Конкурс рисунков «Мы за мир на Земле»</text:p>
            <text:p text:style-name="P394"/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3</text:p>
          </table:table-cell>
        </table:table-row>
        <text:soft-page-break/>
        <table:table-row table:style-name="TableRow401">
          <table:table-cell table:style-name="TableCell402">
            <text:p text:style-name="P403">12.</text:p>
          </table:table-cell>
          <table:table-cell table:style-name="TableCell404">
            <text:p text:style-name="P405">История жизни и деятельности воинов, военачальников, полководцев, юных защитников Отечества, ученых и конструкторов</text:p>
          </table:table-cell>
          <table:table-cell table:style-name="TableCell406">
            <text:p text:style-name="P407">7</text:p>
          </table:table-cell>
          <table:table-cell table:style-name="TableCell408">
            <text:p text:style-name="P409">7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13.</text:p>
          </table:table-cell>
          <table:table-cell table:style-name="TableCell415">
            <text:p text:style-name="P416">Выступления учащихся по теме «Пионеры герои в годы Великой Отечественной<text:s/>войны».</text:p>
            <text:p text:style-name="P417">Подготовка ко 2 этапу военно-спортивной игры «Зарница».</text:p>
          </table:table-cell>
          <table:table-cell table:style-name="TableCell418">
            <text:p text:style-name="P419">7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</text:p>
          </table:table-cell>
        </table:table-row>
        <table:table-row table:style-name="TableRow424">
          <table:table-cell table:style-name="TableCell425">
            <text:p text:style-name="P426">14.</text:p>
          </table:table-cell>
          <table:table-cell table:style-name="TableCell427">
            <text:p text:style-name="P428">Просмотр фильма «Полководец Жуков»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15.</text:p>
          </table:table-cell>
          <table:table-cell table:style-name="TableCell438">
            <text:p text:style-name="P439">Участие во 2 этапе «Зарницы»</text:p>
          </table:table-cell>
          <table:table-cell table:style-name="TableCell440">
            <text:p text:style-name="P441">7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-</text:p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Экскурсия в музей Боевой Славы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7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17.</text:p>
          </table:table-cell>
          <table:table-cell table:style-name="TableCell460">
            <text:p text:style-name="P461">Участники войны – наши земляки (составление проекта).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Народ и армия в годы ВОВ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5</text:p>
          </table:table-cell>
          <table:table-cell table:style-name="TableCell477">
            <text:p text:style-name="P478">2</text:p>
          </table:table-cell>
        </table:table-row>
        <table:table-row table:style-name="TableRow479">
          <table:table-cell table:style-name="TableCell480">
            <text:p text:style-name="P481">19.</text:p>
          </table:table-cell>
          <table:table-cell table:style-name="TableCell482">
            <text:p text:style-name="P483">История военной символики.</text:p>
          </table:table-cell>
          <table:table-cell table:style-name="TableCell484">
            <text:p text:style-name="P485">7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20.</text:p>
          </table:table-cell>
          <table:table-cell table:style-name="TableCell493">
            <text:p text:style-name="P494">Однодневный полевой выход.</text:p>
            <text:p text:style-name="P495">Занятие на полигоне, выполнение нормативов.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>21.</text:p>
          </table:table-cell>
          <table:table-cell table:style-name="TableCell505">
            <text:p text:style-name="P506">Участие в Дне призывника</text:p>
            <text:p text:style-name="P507"><text:span text:style-name="T508">Участие в построении, посещении музея, посещение выставки<text:s/></text:span><text:span text:style-name="T509">вооружения, обмундирование, знакомство с бытом военнослужащих, просмотре документальных фильмов о буднях бригады.</text:span>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5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table-cell table:style-name="TableCell517">
            <text:p text:style-name="P518">22.</text:p>
          </table:table-cell>
          <table:table-cell table:style-name="TableCell519">
            <text:p text:style-name="P520">Строевая подготовка. Выполнение упражнений строевой подготовки.</text:p>
          </table:table-cell>
          <table:table-cell table:style-name="TableCell521">
            <text:p text:style-name="P522">1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10</text:p>
          </table:table-cell>
        </table:table-row>
        <table:table-row table:style-name="TableRow527">
          <table:table-cell table:style-name="TableCell528">
            <text:p text:style-name="P529">23.</text:p>
          </table:table-cell>
          <table:table-cell table:style-name="TableCell530">
            <text:p text:style-name="P531">Участие в праздничных мероприятиях, посвященных Дню<text:s/>военного разведчика. Облагораживание памятника.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5</text:p>
          </table:table-cell>
        </table:table-row>
        <table:table-row table:style-name="TableRow538">
          <table:table-cell table:style-name="TableCell539">
            <text:p text:style-name="P540">24.</text:p>
          </table:table-cell>
          <table:table-cell table:style-name="TableCell541">
            <text:p text:style-name="P542">Дни воинской славы России. Подготовка проектов по Дням воинской славы России</text:p>
          </table:table-cell>
          <table:table-cell table:style-name="TableCell543">
            <text:p text:style-name="P544">7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table-cell table:style-name="TableCell550">
            <text:p text:style-name="P551">25.</text:p>
          </table:table-cell>
          <table:table-cell table:style-name="TableCell552">
            <text:p text:style-name="P553">Герои России в литературе и музыке. Рассмотрение образов народных героев в музыкальных и литературных<text:s/>произведениях.</text:p>
          </table:table-cell>
          <table:table-cell table:style-name="TableCell554">
            <text:p text:style-name="P555">14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4</text:p>
          </table:table-cell>
        </table:table-row>
        <table:table-row table:style-name="TableRow560">
          <table:table-cell table:style-name="TableCell561">
            <text:p text:style-name="P562">26.</text:p>
          </table:table-cell>
          <table:table-cell table:style-name="TableCell563">
            <text:p text:style-name="P564">Занятия по медицинской подготовке.</text:p>
            <text:p text:style-name="P565">Первая помощь человеку в условиях военного времени.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27</text:p>
          </table:table-cell>
          <table:table-cell table:style-name="TableCell575">
            <text:p text:style-name="P576">Занятия по огневой подготовке. Сборка- разборка оружия. Подготовка к 3 этапу военно-спортивной игры «Зарница».</text:p>
          </table:table-cell>
          <table:table-cell table:style-name="TableCell577">
            <text:p text:style-name="P578">7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5</text:p>
          </table:table-cell>
        </table:table-row>
        <table:table-row table:style-name="TableRow583">
          <table:table-cell table:style-name="TableCell584">
            <text:p text:style-name="P585">28</text:p>
          </table:table-cell>
          <table:table-cell table:style-name="TableCell586">
            <text:p text:style-name="P587">Подготовка<text:s/>к 4 этапу военно-спортивной игры «Зарница». Смотр строя и песни.</text:p>
          </table:table-cell>
          <table:table-cell table:style-name="TableCell588">
            <text:p text:style-name="P589">14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12</text:p>
          </table:table-cell>
        </table:table-row>
        <text:soft-page-break/>
        <table:table-row table:style-name="TableRow594">
          <table:table-cell table:style-name="TableCell595">
            <text:p text:style-name="P596">29</text:p>
          </table:table-cell>
          <table:table-cell table:style-name="TableCell597">
            <text:p text:style-name="P598">Строевая подготовка. Выполнение упражнений строевой подготовки</text:p>
            <text:p text:style-name="P599"/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7</text:p>
          </table:table-cell>
        </table:table-row>
        <table:table-row table:style-name="TableRow606">
          <table:table-cell table:style-name="TableCell607">
            <text:p text:style-name="P608">30</text:p>
          </table:table-cell>
          <table:table-cell table:style-name="TableCell609">
            <text:p text:style-name="P610">Подготовка к празднованию Дня победы, отработка навыков строевой подготовки.</text:p>
          </table:table-cell>
          <table:table-cell table:style-name="TableCell611">
            <text:p text:style-name="P612">7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7</text:p>
          </table:table-cell>
        </table:table-row>
        <table:table-row table:style-name="TableRow617">
          <table:table-cell table:style-name="TableCell618">
            <text:p text:style-name="P619">31</text:p>
          </table:table-cell>
          <table:table-cell table:style-name="TableCell620">
            <text:p text:style-name="P621">Участие в<text:s/>праздничных мероприятиях, посвященных 9 мая.</text:p>
            <text:p text:style-name="P622">Участие в митинге, шествии «Бессмертный полк», акции «Георгиевская ленточка».</text:p>
          </table:table-cell>
          <table:table-cell table:style-name="TableCell623">
            <text:p text:style-name="P624">7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5</text:p>
          </table:table-cell>
        </table:table-row>
        <table:table-row table:style-name="TableRow629">
          <table:table-cell table:style-name="TableCell630">
            <text:p text:style-name="P631">32</text:p>
          </table:table-cell>
          <table:table-cell table:style-name="TableCell632">
            <text:p text:style-name="P633">Подготовка к <text:s/>соревнованиям, состязаниям, играм в УГО.</text:p>
          </table:table-cell>
          <table:table-cell table:style-name="TableCell634">
            <text:p text:style-name="P635">Весь период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3</text:p>
          </table:table-cell>
          <table:table-cell table:style-name="TableCell643">
            <text:p text:style-name="P644">Спортивные соревнования. Сдача норм ГТО.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3</text:p>
          </table:table-cell>
        </table:table-row>
        <table:table-row table:style-name="TableRow651">
          <table:table-cell table:style-name="TableCell652">
            <text:p text:style-name="P653">34</text:p>
          </table:table-cell>
          <table:table-cell table:style-name="TableCell654">
            <text:p text:style-name="P655">Соревнования по гражданской обороне и медико-санитарной подготовке.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3</text:p>
          </table:table-cell>
        </table:table-row>
        <table:table-row table:style-name="TableRow662">
          <table:table-cell table:style-name="TableCell663">
            <text:p text:style-name="P664">35</text:p>
          </table:table-cell>
          <table:table-cell table:style-name="TableCell665">
            <text:p text:style-name="P666">Зачёт по правилам дорожного движения.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3</text:p>
          </table:table-cell>
        </table:table-row>
        <table:table-row table:style-name="TableRow673">
          <table:table-cell table:style-name="TableCell674">
            <text:p text:style-name="P675">36</text:p>
          </table:table-cell>
          <table:table-cell table:style-name="TableCell676">
            <text:p text:style-name="P677">Туристская подготовка юнармейца. Пеший поход.</text:p>
          </table:table-cell>
          <table:table-cell table:style-name="TableCell678">
            <text:p text:style-name="P679">7</text:p>
          </table:table-cell>
          <table:table-cell table:style-name="TableCell680">
            <text:p text:style-name="P681">2</text:p>
          </table:table-cell>
          <table:table-cell table:style-name="TableCell682">
            <text:p text:style-name="P683">5</text:p>
          </table:table-cell>
        </table:table-row>
        <table:table-row table:style-name="TableRow684">
          <table:table-cell table:style-name="TableCell685">
            <text:p text:style-name="P686">37</text:p>
          </table:table-cell>
          <table:table-cell table:style-name="TableCell687">
            <text:p text:style-name="P688">Итоговые занятия.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Итого</text:p>
          </table:table-cell>
          <table:table-cell table:style-name="TableCell700">
            <text:p text:style-name="P701">244</text:p>
          </table:table-cell>
          <table:table-cell table:style-name="TableCell702">
            <text:p text:style-name="P703">155</text:p>
          </table:table-cell>
          <table:table-cell table:style-name="TableCell704">
            <text:p text:style-name="P705">83</text:p>
          </table:table-cell>
        </table:table-row>
      </table:table>
      <text:p text:style-name="P706"><text:bookmark-start text:name="1"/><text:bookmark-start text:name="404858e32a19a0fcb8eb45031b957da075f50aeb"/><text:bookmark-start text:name="0"/><text:bookmark-start text:name="68a205d3d2ba21b551c2bbd5cb94b709a12cb1a2"/><text:bookmark-end text:name="1"/><text:bookmark-end text:name="404858e32a19a0fcb8eb45031b957da075f50aeb"/><text:bookmark-end text:name="0"/><text:bookmark-end text:name="68a205d3d2ba21b551c2bbd5cb94b709a12cb1a2"/></text:p>
      <text:p text:style-name="P707">Содержание <text:s/>некоторых тем<text:s/>программы военно-патриотического объединения «Юнармия».</text:p>
      <text:p text:style-name="P708"/>
      <text:list text:style-name="WWNum5">
        <text:list-item text:start-value="1">
          <text:p text:style-name="P709"><text:span text:style-name="T710">Военно-историческая подготовка и краеведческая деятельность</text:span><text:span text:style-name="T711">.</text:span></text:p>
        </text:list-item>
      </text:list>
      <text:p text:style-name="P712">Зарождение и становление ВС русского государства. Первые русские солдаты, офицеры, женщины офицеры Первые герои советского Союза. Одни из первых уставных документов на Руси и появление первых воинских званий. Первые советские военно-учебные заведения. Первые уставы советских ВС . Первая в ВОВ поступательная операция Советской армии. Партизанское движение в период ВОВ от Дениса Давыдова до Михаила Дробова. <text:s/>История <text:s/>родов <text:s/>войск, спец. войск и тыла. Подвиги солдат СА в Афганистане. <text:s/>Подвиги солдат и офицеров РА в горных точках. Предшественники войск специального назначения. <text:s/>Спец. группа развед. управление Генштаба. Спец. группы ОМЕБОН (ОСНАЗ) Морская пехота (развед. роты) ВДВ (развед. роты) ВВ. (подразделение сил спецназ).</text:p>
      <text:p text:style-name="P713"><text:s text:c="6"/>Подготовка к 1 этапу «Зарницы». Упражнение на перекладине. Упражнение на <text:s text:c="8"/>брусьях.</text:p>
      <text:list text:style-name="WWNum5" text:continue-numbering="true">
        <text:list-item>
          <text:p text:style-name="P714"><text:span text:style-name="T715">Строевые       приёмы       и движение без оружия.</text:span><text:span text:style-name="T716"><text:s/>Строи      и     управление      ими. Обязанности      солдата      перед построением и в строю. Обязанности командиров перед построением    </text:span><text:span text:style-name="T717"><text:s/> и      в      строю. Строевая стойка и повороты на месте. Движение     строевым      шагом. Повороты в движении, строевая<text:s/></text:span><text:soft-page-break/><text:span text:style-name="T718">стойка. Повороты на месте, построение из   одной    шеренги    в   две    и обратно. Практические.    Строевой    шаг. Повороты в дв</text:span><text:span text:style-name="T719">ижении. Отдания воинского приветствия на месте. И     в     движении.     Ответ     на приветствие в движении. Выход из строя, подход к начальнику. Возвращение           в           строй совершенствование <text:s/>строевых <text:s/>приёмов. Развёрнутый   строй.   Походны</text:span><text:span text:style-name="T720">й строй.  Построение отделения  в развёрнутый строй. Перестроение      отделения      из развёрнутого    в    походный    и обратно. Разминание и сминание строя. Отдача воинского приветствия в строю на месте, в движении. Строи      взвода. Развёрнутый стро</text:span><text:span text:style-name="T721">й, <text:s/>походный. <text:s/>Совершенствование   в   отдаче <text:s/>воинского приветствия в строю, на месте и в движении.</text:span></text:p>
        </text:list-item>
        <text:list-item>
          <text:p text:style-name="P722"><text:span text:style-name="T723">Правила дорожного движения</text:span><text:span text:style-name="T724">.</text:span></text:p>
        </text:list-item>
      </text:list>
      <text:p text:style-name="P725">Движения пешеходов, на велосипеде и мопеде. Дорожные знаки.</text:p>
      <text:list text:style-name="WWNum5" text:continue-numbering="true">
        <text:list-item>
          <text:p text:style-name="P726"><text:span text:style-name="T727">Основы медицинских знаний</text:span><text:span text:style-name="T728">.</text:span></text:p>
        </text:list-item>
      </text:list>
      <text:p text:style-name="P729">Наложение повязок на палец, кисть, локоть, колено. Искусственное дыхание. Эвакуация пострадавших. Способы безносилочного переноса пострадавших.</text:p>
      <text:list text:style-name="WWNum5" text:continue-numbering="true">
        <text:list-item>
          <text:p text:style-name="P730">Правила пожарной безопасности.</text:p>
        </text:list-item>
      </text:list>
      <text:p text:style-name="P731">Противопожарный режим в школе, в доме, квартире. Первичные средства пожаротушения.</text:p>
      <text:list text:style-name="WWNum5" text:continue-numbering="true">
        <text:list-item>
          <text:p text:style-name="P732">Пневматическое оружие, его устройство, технические данные</text:p>
        </text:list-item>
      </text:list>
      <text:p text:style-name="P733">Правила пользования. Уход. Правила поведения и ТБ при стрельбе из пневматического оружия. Правила        прицеливания        и удержание.  Пристрелка винтовки и выбор мишени. Номера мишеней  и  расстояние <text:s/>до них. Корректировка стрельбы. Стрельба стоя.</text:p>
      <text:list text:style-name="WWNum5" text:continue-numbering="true">
        <text:list-item>
          <text:p text:style-name="P734">Чрезвычайные ситуации.</text:p>
        </text:list-item>
      </text:list>
      <text:p text:style-name="P735">Ч.С.  в  природе. Землетрясения. Способы защиты. Оползень, сели, обвалы, наводнения. Способы защиты. Ч.С. техногенного    характера. Аварии на объектах народного хоз-ва. Хим. Опасные объекты в вашем городе.    Аварии    с   выбросом радиоактивных вещ-в.</text:p>
      <text:p text:style-name="P736"/>
      <text:p text:style-name="P737"/>
      <text:p text:style-name="P738"/>
      <text:p text:style-name="P739"/>
      <text:p text:style-name="P740">Планируемые результаты:</text:p>
      <text:p text:style-name="P741">Должны знать:      </text:p>
      <text:list text:style-name="WWNum3">
        <text:list-item text:start-value="1">
          <text:p text:style-name="P742">Возможные аварийные ситуации в жилище.</text:p>
        </text:list-item>
        <text:list-item>
          <text:p text:style-name="P743">Правила поведения на природе.</text:p>
        </text:list-item>
        <text:list-item>
          <text:p text:style-name="P744">Основные мероприятия ГО по защите населения от последствий Ч.С.</text:p>
        </text:list-item>
        <text:list-item>
          <text:p text:style-name="P745">Техническое состояние<text:s/>пневматического оружия.</text:p>
        </text:list-item>
        <text:list-item>
          <text:p text:style-name="P746">Правила поведения на огневом рубеже.</text:p>
        </text:list-item>
        <text:list-item>
          <text:p text:style-name="P747">Устройство автомата Калашникова.</text:p>
        </text:list-item>
        <text:list-item>
          <text:p text:style-name="P748">Общевоинские уставы.</text:p>
        </text:list-item>
        <text:list-item>
          <text:p text:style-name="P749">Историю Вооружённых сил Р.Ф.</text:p>
        </text:list-item>
      </text:list>
      <text:p text:style-name="P750">Уметь:        </text:p>
      <text:list text:style-name="WWNum4">
        <text:list-item text:start-value="1">
          <text:p text:style-name="P751">Пользоваться первичными средствами пожаротушения.</text:p>
        </text:list-item>
        <text:list-item>
          <text:p text:style-name="P752">Оказывать первую медицинскую помощь при<text:s/>кровотечениях, растяжениях, при тепловом и солнечном ударах.</text:p>
        </text:list-item>
        <text:list-item>
          <text:p text:style-name="P753">Стрелять из пневматической винтовки, пистолета.</text:p>
        </text:list-item>
        <text:list-item>
          <text:p text:style-name="P754">Разбирать и собирать автомат Калашникова.</text:p>
        </text:list-item>
        <text:list-item>
          <text:p text:style-name="P755">Одевать ОЗКа, противогаз ГП-5, респиратор.</text:p>
        </text:list-item>
        <text:list-item>
          <text:p text:style-name="P756">Применять приёмы рукопашного боя.</text:p>
        </text:list-item>
        <text:list-item>
          <text:p text:style-name="P757">Различать воинские звания.</text:p>
        </text:list-item>
      </text:list>
      <text:p text:style-name="P758">Принимать участие в районных соревнованиях «Зарница», а также в <text:s/>муниципальных военно-патриотических мероприятиях. Принять участие в учебно-полевых сборах учащихся в 2019г.</text:p>
      <text:p text:style-name="P759"/>
      <text:p text:style-name="P760"><text:s text:c="48"/>Список литературы:</text:p>
      <text:p text:style-name="P761">Воробьёв Ю.Л.<text:s/>«Основы безопасности жизнедеятельности» - М, 2006г (10 класс)</text:p>
      <text:p text:style-name="P762">Воробьёв Ю.Л. «Основы безопасности жизнедеятельности» - М, 2006г (11 класс)</text:p>
      <text:p text:style-name="P763">Выдрин И.Ф. «Начальная военная подготовка» - М, 1997г</text:p>
      <text:p text:style-name="P764">Синяев А.Д. «В помощь призывнику» - М, 1987г</text:p>
      <text:p text:style-name="P765">Домушин А.П. «Первые и впервые» - М, 2000г</text:p>
      <text:p text:style-name="P766">Зырянов А.А. «Общевоинские уставы» - М, 2000г</text:p>
      <text:p text:style-name="P767">Лутовинов В.И. «Подготовка учащейся молодёжи к защите Отечества и военной службе» - М, 2003г</text:p>
      <text:p text:style-name="P768">Махальцов В.Д. «Проблемы патриотического воспитания: опыт, перспективы» - Новосибирск, 2005г</text:p>
      <text:p text:style-name="P769">Боярский В.И. «Партизаны и армия» - М, 2001 г</text:p>
      <text:p text:style-name="P770">Яроцкий А.П. «Знай стрелковое оружие» - М, 2000г</text:p>
      <text:p text:style-name="P771">Яроцкий А.П. «Наставление по стрелковому делу. Автомат Калашникова (АК)» - М, 2000г</text:p>
      <text:p text:style-name="P772">Казаков Д.Ф. «Виды Вооружённых Сил Российской Федерации»</text:p>
      <text:p text:style-name="P773">Книга юнармейца. Сост. В.Б. Волошинов М., ДОСААФ, 1982 .</text:p>
      <text:p text:style-name="P774">Приложение 1</text:p>
      <text:p text:style-name="P775">Расписание занятий</text:p>
      <text:p text:style-name="P776"/>
      <text:p text:style-name="P777">Четверг- 15.15 -16.45, 16.50-17.35ч</text:p>
      <text:p text:style-name="P778"><text:s/>Пятница <text:s text:c="2"/>– 16.00ч -16.45ч, 16.50 — 17.35ч.</text:p>
      <text:p text:style-name="P779">Суббота — 12.00ч-13.30ч</text:p>
      <text:p text:style-name="P780">Занятия по 45 минут. <text:s/>Итого – 7 часов <text:s/>в неделю</text:p>
      <text:p text:style-name="P781"/>
      <text:p text:style-name="P782"><text:span text:style-name="T783">Руководитель</text:span><text:span text:style-name="T784"> </text:span></text:p>
      <text:soft-page-break/>
      <text:p text:style-name="P785">Николаенко Марина<text:s/>Валентиновна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Полное название</text:p>
          </table:table-cell>
          <table:table-cell table:style-name="TableCell796">
            <text:p text:style-name="P797">Программа военно-патриотического объединения «Юнармия»</text:p>
          </table:table-cell>
        </table:table-row>
        <table:table-row table:style-name="TableRow798">
          <table:table-cell table:style-name="TableCell799">
            <text:p text:style-name="P800">2.</text:p>
          </table:table-cell>
          <table:table-cell table:style-name="TableCell801">
            <text:p text:style-name="P802">Автор программы</text:p>
          </table:table-cell>
          <table:table-cell table:style-name="TableCell803">
            <text:p text:style-name="P804">Николаенко Марина Валентиновна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>Педагог, реализующий программу</text:p>
          </table:table-cell>
          <table:table-cell table:style-name="TableCell810">
            <text:p text:style-name="P811">Николаенко Марина Валентиновна</text:p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Дата создания, утверждения</text:p>
          </table:table-cell>
          <table:table-cell table:style-name="TableCell817">
            <text:p text:style-name="P818">2018 год</text:p>
          </table:table-cell>
        </table:table-row>
        <table:table-row table:style-name="TableRow819">
          <table:table-cell table:style-name="TableCell820">
            <text:p text:style-name="P821">5.</text:p>
          </table:table-cell>
          <table:table-cell table:style-name="TableCell822">
            <text:p text:style-name="P823">Вид<text:s/>программы</text:p>
          </table:table-cell>
          <table:table-cell table:style-name="TableCell824">
            <text:p text:style-name="P825">Авторская</text:p>
          </table:table-cell>
        </table:table-row>
        <table:table-row table:style-name="TableRow826">
          <table:table-cell table:style-name="TableCell827">
            <text:p text:style-name="P828">6.</text:p>
          </table:table-cell>
          <table:table-cell table:style-name="TableCell829">
            <text:p text:style-name="P830">Направление деятельности</text:p>
          </table:table-cell>
          <table:table-cell table:style-name="TableCell831">
            <text:p text:style-name="P832">Военно-патриотическое воспитание</text:p>
          </table:table-cell>
        </table:table-row>
        <table:table-row table:style-name="TableRow833">
          <table:table-cell table:style-name="TableCell834">
            <text:p text:style-name="P835">7.</text:p>
          </table:table-cell>
          <table:table-cell table:style-name="TableCell836">
            <text:p text:style-name="P837">Срок реализации</text:p>
          </table:table-cell>
          <table:table-cell table:style-name="TableCell838">
            <text:p text:style-name="P839">1 год</text:p>
          </table:table-cell>
        </table:table-row>
        <table:table-row table:style-name="TableRow840">
          <table:table-cell table:style-name="TableCell841">
            <text:p text:style-name="P842">8.</text:p>
          </table:table-cell>
          <table:table-cell table:style-name="TableCell843">
            <text:p text:style-name="P844">Возраст обучающихся</text:p>
          </table:table-cell>
          <table:table-cell table:style-name="TableCell845">
            <text:p text:style-name="P846">11-16 лет</text:p>
          </table:table-cell>
        </table:table-row>
        <table:table-row table:style-name="TableRow847">
          <table:table-cell table:style-name="TableCell848">
            <text:p text:style-name="P849">9.</text:p>
          </table:table-cell>
          <table:table-cell table:style-name="TableCell850">
            <text:p text:style-name="P851">Цели и задачи</text:p>
          </table:table-cell>
          <table:table-cell table:style-name="TableCell852">
            <text:p text:style-name="P853"><text:span text:style-name="T854">Цель:</text:span><text:span text:style-name="T855"> </text:span></text:p>
            <text:p text:style-name="P856">- сформировать правильное представление о роли государства в области обороны, о<text:s/>Вооружённых силах и других силовых структурах РФ, о воинской службе, и жизни, быте военнослужащих, их правах и обязанностях, готовность осознано выполнить свой священный долг по защите отечества с оружием в руках.</text:p>
            <text:p text:style-name="P857"><text:span text:style-name="T858"> </text:span><text:span text:style-name="T859">Задачи:</text:span></text:p>
            <text:p text:style-name="P860">- дать начальные знания по основам обороны государства, познакомить со структурой Вооружённых сил;</text:p>
            <text:p text:style-name="P861"> - назначение видов и родов войск, их вооружением и боевыми возможностями;</text:p>
            <text:p text:style-name="P862">- дать представление о требованиях, предъявляемых к будущему военнослужащему, о порядке призыва и прохождения службы, научить выполнять обязанности солдата, дневального, часового, командира отделения.</text:p>
            <text:p text:style-name="P863">- научить действовать в строю;</text:p>
            <text:p text:style-name="P864">- научить стрелять из пневматического оружия, метать гранаты в  цель;</text:p>
            <text:p text:style-name="P865">- научить действовать в бою, в разведке, на марше, в дозоре, в<text:s/>наступлении, в обороне.</text:p>
          </table:table-cell>
        </table:table-row>
        <table:table-row table:style-name="TableRow866">
          <table:table-cell table:style-name="TableCell867">
            <text:p text:style-name="P868">10.</text:p>
          </table:table-cell>
          <table:table-cell table:style-name="TableCell869">
            <text:p text:style-name="P870">Аннотация к программе (краткое содержание)</text:p>
          </table:table-cell>
          <table:table-cell table:style-name="TableCell871">
            <text:p text:style-name="P872">  Данная программа предполагает формирование патриотических чувств и сознание на основе исторических ценностей и роли России в судьбах мира, развитие чувства гордости за свою страну; воспитание личности гражданина – патриота России, способного встать на защиту интересов страны; формирование комплекса нормативного, правового и организационно-методического<text:s/><text:soft-page-break/>обеспечения функционирования системы патриотического воспитания. Любовь к Родине, патриотические чувства формируются у детей постепенно, в процессе накопления знаний и представлений о военной подготовке, об истории, <text:s/>традициях русского народа, о жизни страны, о службе людей. Программа рассчитана на учащихся 6-х-11-х классов (11-16лет), реализуется в течение 1 года.</text:p>
            <text:p text:style-name="P873">В кружке занимаются 15 учащихся.</text:p>
            <text:p text:style-name="P874">Занятия проводятся на базе МБОУ «СОШ с. Алексей-Никольское»</text:p>
          </table:table-cell>
        </table:table-row>
        <text:soft-page-break/>
        <table:table-row table:style-name="TableRow875">
          <table:table-cell table:style-name="TableCell876">
            <text:p text:style-name="P877">12.</text:p>
          </table:table-cell>
          <table:table-cell table:style-name="TableCell878">
            <text:p text:style-name="P879">Прогнозируемый результат</text:p>
          </table:table-cell>
          <table:table-cell table:style-name="TableCell880">
            <text:p text:style-name="P881">Реализация данной программы предполагает:</text:p>
            <text:list text:style-name="WWNum2">
              <text:list-item>
                <text:p text:style-name="P882">систему начальных военных знаний;</text:p>
              </text:list-item>
              <text:list-item>
                <text:p text:style-name="P883">устойчивый интерес к<text:s/>историческому прошлому своей семьи, малой родины и России;</text:p>
              </text:list-item>
              <text:list-item>
                <text:p text:style-name="P884">уважительное и бережное отношения к памятникам архитектуры и культуры;</text:p>
              </text:list-item>
              <text:list-item>
                <text:p text:style-name="P885">любовь и бережное отношение к родной природе;</text:p>
              </text:list-item>
              <text:list-item>
                <text:p text:style-name="P886">посильное служение Отечеству, активная жизненная позиция, интерес к познанию, стремление к самовыражению и самореализации; инициативность и творчество в труде, бережное отношение к результатам труда, осознание значимости труда;</text:p>
              </text:list-item>
              <text:list-item>
                <text:p text:style-name="P887">честность, уважительное и доброжелательное отношение к людям, самоуважение и соблюдение правил культуры, организованность, пунктуальность и требовательность к себе.</text:p>
              </text:list-item>
            </text:list>
          </table:table-cell>
        </table:table-row>
        <table:table-row table:style-name="TableRow888">
          <table:table-cell table:style-name="TableCell889">
            <text:p text:style-name="P890">13.</text:p>
          </table:table-cell>
          <table:table-cell table:style-name="TableCell891">
            <text:p text:style-name="P892">Особенности работы по данной программе</text:p>
          </table:table-cell>
          <table:table-cell table:style-name="TableCell893">
            <text:p text:style-name="P894">Учащиеся будут учиться начальной военной подготовке, приобретут навыки военного воспитания.</text:p>
          </table:table-cell>
        </table:table-row>
        <table:table-row table:style-name="TableRow895">
          <table:table-cell table:style-name="TableCell896">
            <text:p text:style-name="P897">14.</text:p>
          </table:table-cell>
          <table:table-cell table:style-name="TableCell898">
            <text:p text:style-name="P899">Перспективы развития</text:p>
          </table:table-cell>
          <table:table-cell table:style-name="TableCell900">
            <text:p text:style-name="P901">Участие в работе кружка отразится на<text:s/>повышении успеваемости по <text:s/>предметам (история, ОБЖ, физкультура, география)</text:p>
          </table:table-cell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2" style:display-name="c1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19" style:display-name="c19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18" style:display-name="c18" style:family="text" style:parent-style-name="Основнойшрифтабзаца"/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CrtdunnVIPnet</dc:creator>
    <meta:creation-date>2007-01-03T16:56:00Z</meta:creation-date>
    <dc:date>2008-12-31T15:05:00Z</dc:date>
    <meta:print-date>2008-12-31T15:03:00Z</meta:print-date>
    <meta:template xlink:href="Normal.dotm" xlink:type="simple"/>
    <meta:editing-cycles>1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6" meta:word-count="3474" meta:character-count="23230" meta:row-count="165" meta:non-whitespace-character-count="19802"/>
  </office:meta>
</office:document-meta>
</file>